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P9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1305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1.7381in" style:use-optimal-column-width="false"/>
    </style:style>
    <style:style style:name="TableColumn14" style:family="table-column">
      <style:table-column-properties style:column-width="0.8694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2.8645in" style:use-optimal-column-width="false"/>
    </style:style>
    <style:style style:name="Table10" style:family="table">
      <style:table-properties style:width="7.5715in" fo:margin-left="0in" table:align="center"/>
    </style:style>
    <style:style style:name="TableRow17" style:family="table-row">
      <style:table-row-properties style:min-row-height="0.2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6" style:family="table-row">
      <style:table-row-properties style:min-row-height="0.2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5" style:family="table-row">
      <style:table-row-properties style:min-row-height="0.441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="新細明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Row44" style:family="table-row">
      <style:table-row-properties style:min-row-height="0.5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新細明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ableRow63" style:family="table-row">
      <style:table-row-properties style:min-row-height="0.455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 fo:color="#000000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="新細明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ableRow83" style:family="table-row">
      <style:table-row-properties style:min-row-height="1.259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 style:font-size-complex="11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 style:font-size-complex="11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9" style:parent-style-name="內文" style:family="paragraph">
      <style:paragraph-properties fo:text-align="justify" fo:line-height="0.2361in"/>
      <style:text-properties style:font-name-asian="標楷體"/>
    </style:style>
    <style:style style:name="P100" style:parent-style-name="內文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808080"/>
    </style:style>
    <style:style style:name="T106" style:parent-style-name="預設段落字型" style:family="text">
      <style:text-properties style:font-name-asian="標楷體" fo:color="#808080"/>
    </style:style>
    <style:style style:name="T107" style:parent-style-name="預設段落字型" style:family="text">
      <style:text-properties style:font-name-asian="標楷體" fo:color="#80808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1.07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21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2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 style:font-size-complex="11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6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63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Row164" style:family="table-row">
      <style:table-row-properties style:min-row-height="1.8548in" style:use-optimal-row-height="false"/>
    </style:style>
    <style:style style:name="TableCell1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67" style:parent-style-name="內文" style:family="paragraph">
      <style:paragraph-properties fo:text-align="center"/>
      <style:text-properties style:font-name-asian="標楷體" fo:font-size="9.5pt" style:font-size-asian="9.5pt" style:font-size-complex="9.5pt" fo:background-color="#FFFFFF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0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25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125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/>
    </style:style>
    <style:style style:name="P188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line-height="125%" fo:margin-left="0.2701in">
        <style:tab-stops/>
      </style:paragraph-properties>
    </style:style>
    <style:style style:name="T208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fo:color="#000000"/>
    </style:style>
    <style:style style:name="P220" style:parent-style-name="內文" style:family="paragraph">
      <style:paragraph-properties style:snap-to-layout-grid="false" fo:text-align="justify" fo:line-height="125%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fo:color="#000000" fo:background-color="#FFFFFF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/>
    </style:style>
    <style:style style:name="T244" style:parent-style-name="預設段落字型" style:family="text">
      <style:text-properties style:font-name="新細明體" style:font-name-complex="新細明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4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5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361in"/>
    </style:style>
    <style:style style:name="T255" style:parent-style-name="預設段落字型" style:family="text">
      <style:text-properties style:font-name="新細明體" style:font-name-complex="新細明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66" style:family="table-row">
      <style:table-row-properties style:min-row-height="0.5118in" style:use-optimal-row-height="false"/>
    </style:style>
    <style:style style:name="TableCell26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361in"/>
    </style:style>
    <style:style style:name="T269" style:parent-style-name="預設段落字型" style:family="text">
      <style:text-properties style:font-name="新細明體" style:font-name-complex="新細明體" style:font-size-complex="14pt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line-height="0.2361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77" style:parent-style-name="內文" style:family="paragraph">
      <style:paragraph-properties fo:text-align="justify" fo:line-height="0.1944in"/>
      <style:text-properties style:font-name-asian="標楷體" fo:color="#808080" fo:font-size="11pt" style:font-size-asian="11pt" style:font-size-complex="14pt"/>
    </style:style>
    <style:style style:name="P278" style:parent-style-name="內文" style:family="paragraph">
      <style:paragraph-properties fo:text-align="justify" fo:line-height="0.1944in"/>
    </style:style>
    <style:style style:name="T27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1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2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3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86" style:family="table-row">
      <style:table-row-properties style:min-row-height="0.7763in" style:use-optimal-row-height="false"/>
    </style:style>
    <style:style style:name="TableCell28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1805in"/>
      <style:text-properties style:font-name-asian="標楷體" style:font-weight-complex="bold" fo:color="#000000" style:letter-kerning="false" style:font-size-complex="10pt"/>
    </style:style>
    <style:style style:name="P289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90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P294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</style:style>
    <style:style style:name="T295" style:parent-style-name="超連結" style:family="text">
      <style:text-properties style:font-name-asian="標楷體" fo:color="#000000" style:letter-kerning="false" style:text-underline-type="none"/>
    </style:style>
    <style:style style:name="T296" style:parent-style-name="超連結" style:family="text">
      <style:text-properties style:font-name-asian="標楷體" fo:color="#000000" style:letter-kerning="false"/>
    </style:style>
    <style:style style:name="T297" style:parent-style-name="超連結" style:family="text">
      <style:text-properties style:font-name-asian="標楷體" fo:color="#000000" style:letter-kerning="false"/>
    </style:style>
    <style:style style:name="T298" style:parent-style-name="超連結" style:family="text">
      <style:text-properties style:font-name-asian="標楷體" fo:color="#000000" style:letter-kerning="false"/>
    </style:style>
    <style:style style:name="T299" style:parent-style-name="超連結" style:family="text">
      <style:text-properties style:font-name-asian="標楷體" fo:color="#000000" style:letter-kerning="false"/>
    </style:style>
    <style:style style:name="T300" style:parent-style-name="超連結" style:family="text">
      <style:text-properties style:font-name-asian="標楷體" fo:color="#000000" style:letter-kerning="false"/>
    </style:style>
    <style:style style:name="T301" style:parent-style-name="超連結" style:family="text">
      <style:text-properties style:font-name-asian="標楷體" fo:color="#000000" style:letter-kerning="false"/>
    </style:style>
    <style:style style:name="T302" style:parent-style-name="超連結" style:family="text">
      <style:text-properties style:font-name-asian="標楷體" fo:color="#000000" style:letter-kerning="false"/>
    </style:style>
    <style:style style:name="T303" style:parent-style-name="超連結" style:family="text">
      <style:text-properties style:font-name-asian="標楷體" fo:color="#000000" style:letter-kerning="false"/>
    </style:style>
    <style:style style:name="T304" style:parent-style-name="超連結" style:family="text">
      <style:text-properties style:font-name-asian="標楷體" fo:color="#000000" style:letter-kerning="false"/>
    </style:style>
    <style:style style:name="T305" style:parent-style-name="超連結" style:family="text">
      <style:text-properties style:font-name-asian="標楷體" fo:color="#000000" style:letter-kerning="false"/>
    </style:style>
    <style:style style:name="T306" style:parent-style-name="超連結" style:family="text">
      <style:text-properties style:font-name-asian="標楷體" fo:color="#000000" style:letter-kerning="false"/>
    </style:style>
    <style:style style:name="T307" style:parent-style-name="超連結" style:family="text">
      <style:text-properties style:font-name-asian="標楷體" fo:color="#000000" style:letter-kerning="false"/>
    </style:style>
    <style:style style:name="T308" style:parent-style-name="超連結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東海大學產學合作計畫結案申請單</text:span><text:span text:style-name="T4">(</text:span><text:span text:style-name="T5">適用農</text:span><text:span text:style-name="T6">業部</text:span><text:span text:style-name="T7">計畫</text:span><text:span text:style-name="T8">)</text:span></text:p>
      <text:p text:style-name="P9"><text:s text:c="8"/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主持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補助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計畫序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5">
            <text:p text:style-name="內文"><text:span text:style-name="T39">□</text:span><text:span text:style-name="T40">未曾變更，名稱：</text:span></text:p>
            <text:p text:style-name="內文"><text:span text:style-name="T41">□</text:span><text:span text:style-name="T42">曾變更，名稱：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合約</text:p>
            <text:p text:style-name="P47">期限</text:p>
          </table:table-cell>
          <table:table-cell table:style-name="TableCell48" table:number-columns-spanned="5">
            <text:p text:style-name="內文"><text:span text:style-name="T49">□</text:span><text:span text:style-name="T50">未曾變更，如期結案：</text:span><text:span text:style-name="T51">自＿＿年＿＿月＿＿日起</text:span><text:span text:style-name="T52"><text:s/></text:span><text:span text:style-name="T53">至</text:span><text:span text:style-name="T54"><text:s/></text:span><text:span text:style-name="T55">＿＿年＿＿月＿＿日</text:span></text:p>
            <text:p text:style-name="內文"><text:span text:style-name="T56">□</text:span><text:span text:style-name="T57">曾變更，變更後執行期限：</text:span><text:span text:style-name="T58">自＿＿年＿＿月＿＿日起</text:span><text:span text:style-name="T59"><text:s/></text:span><text:span text:style-name="T60">至</text:span><text:span text:style-name="T61"><text:s/></text:span><text:span text:style-name="T62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</text:p>
            <text:p text:style-name="P66">總經費</text:p>
          </table:table-cell>
          <table:table-cell table:style-name="TableCell67" table:number-columns-spanned="5">
            <text:p text:style-name="內文"><text:span text:style-name="T68">□</text:span><text:span text:style-name="T69">未曾變更，</text:span><text:span text:style-name="T70">本案計畫總經費：</text:span><text:span text:style-name="T71">_________</text:span><text:span text:style-name="T72">元。</text:span></text:p>
            <text:p text:style-name="內文"><text:span text:style-name="T73">□</text:span><text:span text:style-name="T74">曾變更，</text:span><text:span text:style-name="T75">變更後計畫總經費：</text:span><text:span text:style-name="T76">_________</text:span><text:span text:style-name="T77">元。</text:span><text:span text:style-name="T78">(</text:span><text:span text:style-name="T79">原計畫總經費：</text:span><text:span text:style-name="T80">_________</text:span><text:span text:style-name="T81">元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經費核銷完畢與否</text:p>
          </table:table-cell>
          <table:table-cell table:style-name="TableCell86" table:number-columns-spanned="5">
            <text:p text:style-name="內文"><text:span text:style-name="T87">□</text:span><text:span text:style-name="T88">經費已核銷完畢，可用餘額</text:span><text:span text:style-name="T89">0</text:span><text:span text:style-name="T90">元。</text:span></text:p>
            <text:p text:style-name="內文"><text:span text:style-name="T91">□</text:span><text:span text:style-name="T92">經費已不再支用，結餘金額：</text:span><text:span text:style-name="T93">_________</text:span><text:span text:style-name="T94">元。</text:span></text:p>
            <text:p text:style-name="P95"><text:span text:style-name="T96">※</text:span><text:span text:style-name="T97">補助單位如無規定需繳回結餘款者，</text:span><text:span text:style-name="T98">結餘辦理方式依本校「產學合作計畫實施暨獎勵辦法」辦理。</text:span></text:p>
            <text:p text:style-name="P99"><text:s text:c="2"/>結餘款金額1萬元以上，主持人同意結餘款轉入：</text:p>
            <text:p text:style-name="P100"><text:span text:style-name="T101"><text:s text:c="2"/>□</text:span><text:span text:style-name="T102">教師個人結餘款專戶</text:span><text:span text:style-name="T103">：序號</text:span><text:span text:style-name="T104">_________</text:span><text:span text:style-name="T105"><text:s/>(</text:span><text:span text:style-name="T106">由研發處承辦填寫</text:span><text:span text:style-name="T107">)</text:span><text:span text:style-name="T108">，或</text:span></text:p>
            <text:p text:style-name="P109"><text:span text:style-name="T110">□</text:span><text:span text:style-name="T111">單位發展基金專款：</text:span><text:span text:style-name="T112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人才培育</text:p>
            <text:p text:style-name="P116"><text:span text:style-name="T117">狀況</text:span><text:span text:style-name="T118"><text:s/></text:span></text:p>
            <text:p text:style-name="P119"><text:span text:style-name="T120">(</text:span><text:span text:style-name="T121">限校內學生</text:span><text:span text:style-name="T122">)</text:span></text:p>
          </table:table-cell>
          <table:table-cell table:style-name="TableCell123" table:number-columns-spanned="5">
            <text:p text:style-name="內文"><text:span text:style-name="T124">□</text:span><text:span text:style-name="T125">無學生參與。</text:span></text:p>
            <text:p text:style-name="內文"><text:span text:style-name="T126">□</text:span><text:span text:style-name="T127">有學生參與，參與學生人數</text:span><text:span text:style-name="T128">：</text:span><text:span text:style-name="T129">＿＿名</text:span></text:p>
            <text:p text:style-name="內文"><text:span text:style-name="T130"><text:s text:c="3"/></text:span><text:span text:style-name="T131">（學系：</text:span><text:span text:style-name="T132">_________</text:span><text:span text:style-name="T133">年級：</text:span><text:span text:style-name="T134">_________</text:span><text:span text:style-name="T135">學號：</text:span><text:span text:style-name="T136">_________</text:span><text:span text:style-name="T137">姓名：</text:span><text:span text:style-name="T138">_________</text:span><text:span text:style-name="T139">）</text:span></text:p>
            <text:p text:style-name="內文"><text:span text:style-name="T140"><text:s text:c="3"/></text:span><text:span text:style-name="T141">（學系：</text:span><text:span text:style-name="T142">_________</text:span><text:span text:style-name="T143">年級：</text:span><text:span text:style-name="T144">_________</text:span><text:span text:style-name="T145">學號：</text:span><text:span text:style-name="T146">_________</text:span><text:span text:style-name="T147">姓名：</text:span><text:span text:style-name="T148">_________</text:span><text:span text:style-name="T149">）</text:span><text:span text:style-name="T150"><text:s/></text:span></text:p>
            <text:p text:style-name="內文"><text:span text:style-name="T151"><text:s text:c="3"/></text:span><text:span text:style-name="T152">（學系：</text:span><text:span text:style-name="T153">_________</text:span><text:span text:style-name="T154">年級：</text:span><text:span text:style-name="T155">_________</text:span><text:span text:style-name="T156">學號：</text:span><text:span text:style-name="T157">_________</text:span><text:span text:style-name="T158">姓名：</text:span><text:span text:style-name="T159">_________</text:span><text:span text:style-name="T160">）</text:span><text:span text:style-name="T161">(</text:span><text:span text:style-name="T162">請自行增列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檢附文件</text:p>
            <text:p text:style-name="P167">(2.3無須提供</text:p>
            <text:p text:style-name="P168"><text:span text:style-name="T169">紙本</text:span><text:span text:style-name="T170">)</text:span></text:p>
          </table:table-cell>
          <table:table-cell table:style-name="TableCell171" table:number-columns-spanned="5">
            <text:p text:style-name="P172"><text:span text:style-name="T173">1.</text:span><text:span text:style-name="T174">□</text:span><text:span text:style-name="T175">經費收支明細報告表</text:span><text:span text:style-name="T176">1</text:span><text:span text:style-name="T177">份。</text:span></text:p>
            <text:p text:style-name="P178"><text:span text:style-name="T179">2.</text:span><text:span text:style-name="T180">□</text:span><text:span text:style-name="T181">用印後合約書</text:span><text:span text:style-name="T182">(</text:span><text:span text:style-name="T183">含經費表</text:span><text:span text:style-name="T184">)</text:span><text:span text:style-name="T185">電子檔上傳</text:span><text:span text:style-name="T186">至學術研究成果資訊系統</text:span><text:span text:style-name="T187">。</text:span></text:p>
            <text:p text:style-name="P188"><text:s text:c="7"/>(提醒：立約處需完成補助單位、學校、主持人簽章)</text:p>
            <text:p text:style-name="內文"><text:span text:style-name="T189">3.</text:span><text:span text:style-name="T190">□</text:span><text:span text:style-name="T191">計畫變更申請表及延長計畫期限等相關變更函文</text:span><text:span text:style-name="T192">電子檔上傳</text:span><text:span text:style-name="T193">至學術成果資訊系統</text:span></text:p>
            <text:p text:style-name="內文"><text:span text:style-name="T194">　</text:span><text:span text:style-name="T195"><text:s text:c="3"/></text:span><text:span text:style-name="T196">□</text:span><text:span text:style-name="T197">無變更事項，無須檢附。</text:span></text:p>
            <text:p text:style-name="P198"><text:span text:style-name="T199">4.</text:span><text:span text:style-name="T200">□</text:span><text:span text:style-name="T201">結案成果</text:span><text:span text:style-name="T202">1</text:span><text:span text:style-name="T203">份。</text:span><text:span text:style-name="T204">(</text:span><text:span text:style-name="T205">若無法提供原因：＿＿＿＿＿＿＿＿＿＿</text:span><text:span text:style-name="T206">)</text:span></text:p>
            <text:p text:style-name="P207"><text:span text:style-name="T208">電子檔</text:span><text:span text:style-name="T209">(</text:span><text:span text:style-name="T210">含</text:span><text:span text:style-name="T211">PPT</text:span><text:span text:style-name="T212">、照片原始檔</text:span><text:span text:style-name="T213">2</text:span><text:span text:style-name="T214">張</text:span><text:span text:style-name="T215">)</text:span><text:span text:style-name="T216">請同步寄至</text:span><text:span text:style-name="T217">研發處承辦信箱</text:span><text:span text:style-name="T218">(</text:span><text:a xlink:href="mailto:mei0937@thu.edu.tw" office:target-frame-name="_top" xlink:show="replace"><text:span text:style-name="超連結">mei0937@thu.edu.tw</text:span></text:a><text:span text:style-name="T219">)</text:span></text:p>
            <text:p text:style-name="P220"><text:span text:style-name="T221"><text:s text:c="7"/></text:span><text:span text:style-name="T222">□</text:span><text:span text:style-name="T223">同意公開</text:span><text:span text:style-name="T224">製作為推廣手冊</text:span><text:span text:style-name="T225"><text:s/>□</text:span><text:span text:style-name="T226">不同意公開僅供校內留存</text:span></text:p>
            <text:p text:style-name="P227"><text:span text:style-name="T228">5.</text:span><text:span text:style-name="T229">□</text:span><text:span text:style-name="T230">研發紀錄簿</text:span><text:span text:style-name="T231">(</text:span><text:span text:style-name="T232">含主持人及參與計畫人員</text:span><text:span text:style-name="T233">)</text:span><text:span text:style-name="T234">及自我檢核表</text:span><text:span text:style-name="T235">1</text:span><text:span text:style-name="T236">份。</text:span></text:p>
            <text:p text:style-name="P237"><text:span text:style-name="T238"><text:s text:c="7"/></text:span><text:span text:style-name="T239">機密文件考量，請逕送研發處產學與育成中心檢核，不經會計室</text:span><text:span text:style-name="T2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①</text:span><text:span text:style-name="T245">計畫執行單位：</text:span></text:p>
          </table:table-cell>
          <table:covered-table-cell/>
          <table:table-cell table:style-name="TableCell246" table:number-columns-spanned="2">
            <text:p text:style-name="P247">承辦人員簽章：</text:p>
            <text:p text:style-name="P248">聯絡電話：</text:p>
          </table:table-cell>
          <table:covered-table-cell/>
          <table:table-cell table:style-name="TableCell249" table:number-columns-spanned="2">
            <text:p text:style-name="P250">計畫主持人簽章：</text:p>
            <text:p text:style-name="P251">聯絡電話：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②</text:span><text:span text:style-name="T256">會計室</text:span><text:span text:style-name="T257">審核：</text:span></text:p>
            <text:p text:style-name="P258"><text:span text:style-name="T259">(</text:span><text:span text:style-name="T260">審核檢附文件</text:span><text:span text:style-name="T261">1.)</text:span></text:p>
          </table:table-cell>
          <table:covered-table-cell/>
          <table:table-cell table:style-name="TableCell262" table:number-columns-spanned="2">
            <text:p text:style-name="P263">承辦人員簽章：</text:p>
          </table:table-cell>
          <table:covered-table-cell/>
          <table:table-cell table:style-name="TableCell264" table:number-columns-spanned="2">
            <text:p text:style-name="P265">單位主管簽章：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③</text:span><text:span text:style-name="T270">研發處審核：</text:span></text:p>
            <text:p text:style-name="P271"><text:span text:style-name="T272"><text:s text:c="2"/>(</text:span><text:span text:style-name="T273">審核檢附文件</text:span><text:span text:style-name="T274">2.3.4.5.)</text:span></text:p>
          </table:table-cell>
          <table:covered-table-cell/>
          <table:table-cell table:style-name="TableCell275" table:number-columns-spanned="2">
            <text:p text:style-name="P276">承辦人員簽章：</text:p>
            <text:p text:style-name="P277">(結案審核)林淑梅，分機30009</text:p>
            <text:p text:style-name="P278"><text:span text:style-name="T279">(</text:span><text:span text:style-name="T280">研發紀錄簿</text:span><text:span text:style-name="T281">)</text:span><text:span text:style-name="T282">莊佳嘉，分機</text:span><text:span text:style-name="T283">30140</text:span></text:p>
          </table:table-cell>
          <table:covered-table-cell/>
          <table:table-cell table:style-name="TableCell284" table:number-columns-spanned="2">
            <text:p text:style-name="P285">單位主管簽章：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相關說明：</text:p>
            <text:list text:style-name="LFO1" text:continue-numbering="true">
              <text:list-item>
                <text:p text:style-name="P289">經費收支明細報告表、結案成果電子檔，請至網站下載使用：https://reurl.cc/pdmLqx。</text:p>
              </text:list-item>
              <text:list-item>
                <text:p text:style-name="P290"><text:span text:style-name="T291">補助單位已明訂結案規範請依其規定辦理，</text:span><text:span text:style-name="T292">但計畫主持人仍須依校內程序辦理正式結案，以便留存備查及辦理後續獎勵事宜</text:span><text:span text:style-name="T293">。</text:span></text:p>
              </text:list-item>
              <text:list-item>
                <text:p text:style-name="P294"><text:span text:style-name="T295">請計畫主持人依序會辦各單位辦理結案。</text:span><text:span text:style-name="T296">完成後申請單正本</text:span><text:span text:style-name="T297">1</text:span><text:span text:style-name="T298">份</text:span><text:span text:style-name="T299">(</text:span><text:span text:style-name="T300">含經費收支明細表影本</text:span><text:span text:style-name="T301">1</text:span><text:span text:style-name="T302">份</text:span><text:span text:style-name="T303">)</text:span><text:span text:style-name="T304">研發處留存備查，並由研發處提供影本交還會計室</text:span><text:span text:style-name="T305">(</text:span><text:span text:style-name="T306">含經費收支明細表正本</text:span><text:span text:style-name="T307">)</text:span><text:span text:style-name="T308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2023年8月29日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新育成中心 iic</meta:initial-creator>
    <dc:creator>創新育成中心 iic</dc:creator>
    <meta:creation-date>2023-08-29T03:38:00Z</meta:creation-date>
    <dc:date>2023-08-29T05:48:00Z</dc:date>
    <meta:print-date>2019-12-11T02:5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