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99" fo:font-size="18pt" style:font-size-asian="18pt" style:font-size-complex="18pt"/>
    </style:style>
    <style:style style:name="P7" style:parent-style-name="內文" style:family="paragraph">
      <style:paragraph-properties fo:text-align="end" fo:margin-left="0.5798in" fo:margin-right="-0.625in" fo:text-indent="0.2958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1.1305in" style:use-optimal-column-width="false"/>
    </style:style>
    <style:style style:name="TableColumn10" style:family="table-column">
      <style:table-column-properties style:column-width="0.918in" style:use-optimal-column-width="false"/>
    </style:style>
    <style:style style:name="TableColumn11" style:family="table-column">
      <style:table-column-properties style:column-width="1.7381in" style:use-optimal-column-width="false"/>
    </style:style>
    <style:style style:name="TableColumn12" style:family="table-column">
      <style:table-column-properties style:column-width="0.8694in" style:use-optimal-column-width="false"/>
    </style:style>
    <style:style style:name="TableColumn13" style:family="table-column">
      <style:table-column-properties style:column-width="0.0506in" style:use-optimal-column-width="false"/>
    </style:style>
    <style:style style:name="TableColumn14" style:family="table-column">
      <style:table-column-properties style:column-width="2.8645in" style:use-optimal-column-width="false"/>
    </style:style>
    <style:style style:name="Table8" style:family="table">
      <style:table-properties style:width="7.5715in" fo:margin-left="0in" table:align="center"/>
    </style:style>
    <style:style style:name="TableRow15" style:family="table-row">
      <style:table-row-properties style:min-row-height="0.2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24" style:family="table-row">
      <style:table-row-properties style:min-row-height="0.29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33" style:family="table-row">
      <style:table-row-properties style:row-height="0.315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ableRow39" style:family="table-row">
      <style:table-row-properties style:row-height="0.3in" style:use-optimal-row-height="false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ableRow45" style:family="table-row">
      <style:table-row-properties style:row-height="0.35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新細明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ableRow57" style:family="table-row">
      <style:table-row-properties style:row-height="0.3541in" style:use-optimal-row-height="false"/>
    </style:style>
    <style:style style:name="P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 fo:color="#000000" style:font-size-complex="11pt"/>
    </style:style>
    <style:style style:name="T73" style:parent-style-name="預設段落字型" style:family="text">
      <style:text-properties style:font-name-asian="標楷體" style:font-size-complex="11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ableRow77" style:family="table-row">
      <style:table-row-properties style:row-height="0.3541in" style:use-optimal-row-height="false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ableRow90" style:family="table-row">
      <style:table-row-properties style:row-height="0.306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 style:font-size-complex="11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1.1875in" style:use-optimal-row-height="false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新細明體" style:font-size-complex="11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justify" fo:line-height="0.2361in"/>
      <style:text-properties style:font-name-asian="標楷體"/>
    </style:style>
    <style:style style:name="P110" style:parent-style-name="內文" style:family="paragraph">
      <style:paragraph-properties fo:text-align="justify" fo:line-height="0.2361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808080"/>
    </style:style>
    <style:style style:name="T116" style:parent-style-name="預設段落字型" style:family="text">
      <style:text-properties style:font-name-asian="標楷體" fo:color="#808080"/>
    </style:style>
    <style:style style:name="T117" style:parent-style-name="預設段落字型" style:family="text">
      <style:text-properties style:font-name-asian="標楷體" fo:color="#808080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indent="0.1666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1.8548in" style:use-optimal-row-height="false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125%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fo:line-height="125%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background-color="#FFFFFF"/>
    </style:style>
    <style:style style:name="T143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-asian="標楷體" fo:background-color="#FFFFFF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family="paragraph">
      <style:paragraph-properties style:snap-to-layout-grid="false" fo:text-align="justify" fo:line-height="125%" fo:margin-left="0.0284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125%" fo:margin-left="0.2881in" fo:text-indent="-0.2881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-asian="標楷體" fo:background-color="#FFFFFF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125%" fo:margin-left="0.2701in">
        <style:tab-stops/>
      </style:paragraph-properties>
    </style:style>
    <style:style style:name="T168" style:parent-style-name="預設段落字型" style:family="text">
      <style:text-properties style:font-name-asian="標楷體" fo:background-color="#FFFFFF"/>
    </style:style>
    <style:style style:name="T169" style:parent-style-name="預設段落字型" style:family="text">
      <style:text-properties style:font-name-asian="標楷體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T171" style:parent-style-name="預設段落字型" style:family="text">
      <style:text-properties style:font-name-asian="標楷體" fo:background-color="#FFFFFF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 fo:background-color="#FFFFFF"/>
    </style:style>
    <style:style style:name="T174" style:parent-style-name="預設段落字型" style:family="text">
      <style:text-properties style:font-name-asian="標楷體" fo:background-color="#FFFFFF"/>
    </style:style>
    <style:style style:name="T175" style:parent-style-name="預設段落字型" style:family="text">
      <style:text-properties style:font-name-asian="標楷體" fo:background-color="#FFFFFF"/>
    </style:style>
    <style:style style:name="T176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-asian="標楷體" fo:background-color="#FFFFFF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超連結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P181" style:parent-style-name="內文" style:family="paragraph">
      <style:paragraph-properties style:snap-to-layout-grid="false" fo:text-align="justify" fo:line-height="125%" fo:margin-left="0.3in" fo:text-indent="-0.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125%" fo:margin-left="0.3in" fo:text-indent="-0.3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justify" fo:line-height="125%" fo:margin-left="0.3in" fo:text-indent="-0.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fo:background-color="#FFFFFF"/>
    </style:style>
    <style:style style:name="TableRow199" style:family="table-row">
      <style:table-row-properties style:min-row-height="0.5118in" style:use-optimal-row-height="false"/>
    </style:style>
    <style:style style:name="TableCell200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361in"/>
    </style:style>
    <style:style style:name="T202" style:parent-style-name="預設段落字型" style:family="text">
      <style:text-properties style:font-name="新細明體" style:font-name-complex="新細明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06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0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0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10" style:family="table-row">
      <style:table-row-properties style:min-row-height="0.5118in" style:use-optimal-row-height="false"/>
    </style:style>
    <style:style style:name="TableCell2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361in"/>
    </style:style>
    <style:style style:name="T213" style:parent-style-name="預設段落字型" style:family="text">
      <style:text-properties style:font-name="新細明體" style:font-name-complex="新細明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align="justify" fo:line-height="0.2361in" fo:margin-left="0.134in">
        <style:tab-stops/>
      </style:paragraph-properties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361in"/>
    </style:style>
    <style:style style:name="T227" style:parent-style-name="預設段落字型" style:family="text">
      <style:text-properties style:font-name="新細明體" style:font-name-complex="新細明體" style:font-size-complex="14pt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justify" fo:line-height="0.2361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35" style:parent-style-name="內文" style:family="paragraph">
      <style:paragraph-properties fo:text-align="justify" fo:line-height="0.2361in"/>
      <style:text-properties style:font-name-asian="標楷體" fo:color="#808080" fo:font-size="11pt" style:font-size-asian="11pt" style:font-size-complex="14pt"/>
    </style:style>
    <style:style style:name="P236" style:parent-style-name="內文" style:family="paragraph">
      <style:paragraph-properties fo:text-align="justify" fo:line-height="0.2361in"/>
    </style:style>
    <style:style style:name="T237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38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39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40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41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44" style:family="table-row">
      <style:table-row-properties style:min-row-height="0.7763in" style:use-optimal-row-height="false"/>
    </style:style>
    <style:style style:name="TableCell24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justify" fo:line-height="0.1805in"/>
      <style:text-properties style:font-name-asian="標楷體" style:font-weight-complex="bold" fo:color="#000000" style:letter-kerning="false" style:font-size-complex="10pt"/>
    </style:style>
    <style:style style:name="P247" style:parent-style-name="清單段落" style:list-style-name="LFO1" style:family="paragraph">
      <style:paragraph-properties fo:widows="2" fo:orphans="2" style:snap-to-layout-grid="false" fo:text-align="justify" fo:line-height="0.1805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48" style:parent-style-name="清單段落" style:list-style-name="LFO1" style:family="paragraph">
      <style:paragraph-properties fo:widows="2" fo:orphans="2" style:snap-to-layout-grid="false" fo:text-align="justify" fo:line-height="0.1805in" fo:margin-left="0.2118in">
        <style:tab-stops/>
      </style:paragraph-properties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P252" style:parent-style-name="清單段落" style:list-style-name="LFO1" style:family="paragraph">
      <style:paragraph-properties fo:widows="2" fo:orphans="2" style:snap-to-layout-grid="false" fo:text-align="justify" fo:line-height="0.1805in" fo:margin-left="0.2118in">
        <style:tab-stops/>
      </style:paragraph-properties>
    </style:style>
    <style:style style:name="T253" style:parent-style-name="超連結" style:family="text">
      <style:text-properties style:font-name-asian="標楷體" fo:color="#000000" style:letter-kerning="false" style:text-underline-type="none"/>
    </style:style>
    <style:style style:name="T254" style:parent-style-name="超連結" style:family="text">
      <style:text-properties style:font-name-asian="標楷體" fo:color="#000000" style:letter-kerning="false"/>
    </style:style>
    <style:style style:name="T255" style:parent-style-name="超連結" style:family="text">
      <style:text-properties style:font-name-asian="標楷體" fo:color="#000000" style:letter-kerning="false"/>
    </style:style>
    <style:style style:name="T256" style:parent-style-name="超連結" style:family="text">
      <style:text-properties style:font-name-asian="標楷體" fo:color="#000000" style:letter-kerning="false"/>
    </style:style>
    <style:style style:name="T257" style:parent-style-name="超連結" style:family="text">
      <style:text-properties style:font-name-asian="標楷體" fo:color="#000000" style:letter-kerning="false"/>
    </style:style>
    <style:style style:name="T258" style:parent-style-name="超連結" style:family="text">
      <style:text-properties style:font-name-asian="標楷體" fo:color="#000000" style:letter-kerning="false"/>
    </style:style>
    <style:style style:name="T259" style:parent-style-name="超連結" style:family="text">
      <style:text-properties style:font-name-asian="標楷體" fo:color="#000000" style:letter-kerning="false"/>
    </style:style>
    <style:style style:name="T260" style:parent-style-name="超連結" style:family="text">
      <style:text-properties style:font-name-asian="標楷體" fo:color="#000000" style:letter-kerning="false"/>
    </style:style>
    <style:style style:name="T261" style:parent-style-name="超連結" style:family="text">
      <style:text-properties style:font-name-asian="標楷體" fo:color="#000000" style:letter-kerning="false"/>
    </style:style>
    <style:style style:name="T262" style:parent-style-name="超連結" style:family="text">
      <style:text-properties style:font-name-asian="標楷體" fo:color="#000000" style:letter-kerning="false"/>
    </style:style>
    <style:style style:name="T263" style:parent-style-name="超連結" style:family="text">
      <style:text-properties style:font-name-asian="標楷體" fo:color="#000000" style:letter-kerning="false"/>
    </style:style>
    <style:style style:name="T264" style:parent-style-name="超連結" style:family="text">
      <style:text-properties style:font-name-asian="標楷體" fo:color="#000000" style:letter-kerning="false"/>
    </style:style>
    <style:style style:name="T265" style:parent-style-name="超連結" style:family="text">
      <style:text-properties style:font-name-asian="標楷體" fo:color="#000000" style:letter-kerning="false"/>
    </style:style>
    <style:style style:name="T266" style:parent-style-name="超連結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<text:span text:style-name="T3">東海大學產學合作計畫結案申請單</text:span><text:span text:style-name="T4">(</text:span><text:span text:style-name="T5">適用農委會計畫</text:span><text:span text:style-name="T6">)</text:span></text:p>
      <text:p text:style-name="P7"><text:s text:c="8"/>申請日期：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主持人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補助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計畫序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計畫名稱</text:p>
          </table:table-cell>
          <table:table-cell table:style-name="TableCell36" table:number-columns-spanned="5">
            <text:p text:style-name="內文"><text:span text:style-name="T37">□</text:span><text:span text:style-name="T38">未曾變更，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內文"><text:span text:style-name="T42">□</text:span><text:span text:style-name="T43">曾變更，名稱：</text:span><text:span text:style-name="T4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合約</text:p>
            <text:p text:style-name="P48">期限</text:p>
          </table:table-cell>
          <table:table-cell table:style-name="TableCell49" table:number-columns-spanned="5">
            <text:p text:style-name="內文"><text:span text:style-name="T50">□</text:span><text:span text:style-name="T51">未曾變更，如期結案：</text:span><text:span text:style-name="T52">自＿＿年＿＿月＿＿日起</text:span><text:span text:style-name="T53"><text:s/></text:span><text:span text:style-name="T54">至</text:span><text:span text:style-name="T55"><text:s/></text:span><text:span text:style-name="T56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內文"><text:span text:style-name="T60">□</text:span><text:span text:style-name="T61">曾變更，變更後執行期限：</text:span><text:span text:style-name="T62">自＿＿年＿＿月＿＿日起</text:span><text:span text:style-name="T63"><text:s/></text:span><text:span text:style-name="T64">至</text:span><text:span text:style-name="T65"><text:s/></text:span><text:span text:style-name="T66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計畫</text:p>
            <text:p text:style-name="P70">總經費</text:p>
          </table:table-cell>
          <table:table-cell table:style-name="TableCell71" table:number-columns-spanned="5">
            <text:p text:style-name="內文"><text:span text:style-name="T72">□</text:span><text:span text:style-name="T73">未曾變更，</text:span><text:span text:style-name="T74">本案計畫總經費：</text:span><text:span text:style-name="T75">_________</text:span><text:span text:style-name="T76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內文"><text:span text:style-name="T80">□</text:span><text:span text:style-name="T81">曾變更，</text:span><text:span text:style-name="T82">變更後計畫總經費：</text:span><text:span text:style-name="T83">_________</text:span><text:span text:style-name="T84">元。</text:span><text:span text:style-name="T85">(</text:span><text:span text:style-name="T86">原計畫總經費：</text:span><text:span text:style-name="T87">_________</text:span><text:span text:style-name="T88">元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經費核銷完畢與否</text:p>
          </table:table-cell>
          <table:table-cell table:style-name="TableCell93" table:number-columns-spanned="5">
            <text:p text:style-name="內文"><text:span text:style-name="T94">□</text:span><text:span text:style-name="T95">經費已核銷完畢，可用餘額</text:span><text:span text:style-name="T96">0</text:span><text:span text:style-name="T9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內文"><text:span text:style-name="T101">□</text:span><text:span text:style-name="T102">經費已不再支用，結餘金額：</text:span><text:span text:style-name="T103">_________</text:span><text:span text:style-name="T104">元。</text:span></text:p>
            <text:p text:style-name="P105"><text:span text:style-name="T106">※</text:span><text:span text:style-name="T107">補助單位如無規定需繳回結餘款者，</text:span><text:span text:style-name="T108">結餘辦理方式依本校「產學合作計畫實施暨獎勵辦法」辦理。</text:span></text:p>
            <text:p text:style-name="P109"><text:s text:c="2"/>結餘款金額1萬元以上，主持人同意結餘款轉入：</text:p>
            <text:p text:style-name="P110"><text:span text:style-name="T111"><text:s text:c="2"/>□</text:span><text:span text:style-name="T112">教師個人結餘款專戶</text:span><text:span text:style-name="T113">：序號</text:span><text:span text:style-name="T114">_________</text:span><text:span text:style-name="T115"><text:s/>(</text:span><text:span text:style-name="T116">由研發處承辦填寫</text:span><text:span text:style-name="T117">)</text:span><text:span text:style-name="T118">，或</text:span></text:p>
            <text:p text:style-name="P119"><text:span text:style-name="T120">□</text:span><text:span text:style-name="T121">單位發展基金專款：</text:span><text:span text:style-name="T122">_</text:span><text:span text:style-name="T123">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檢附文件</text:span></text:p>
          </table:table-cell>
          <table:table-cell table:style-name="TableCell128" table:number-columns-spanned="5">
            <text:p text:style-name="P129"><text:span text:style-name="T130">1.</text:span><text:span text:style-name="T131">□</text:span><text:span text:style-name="T132">經費收支明細報告表</text:span><text:span text:style-name="T133">1</text:span><text:span text:style-name="T134">份。</text:span></text:p>
            <text:p text:style-name="P135"><text:span text:style-name="T136">2.</text:span><text:span text:style-name="T137">□</text:span><text:span text:style-name="T138">用印後合約書</text:span><text:span text:style-name="T139">(</text:span><text:span text:style-name="T140">含經費表</text:span><text:span text:style-name="T141">)</text:span><text:span text:style-name="T142">電子檔</text:span><text:span text:style-name="T143">上傳</text:span><text:span text:style-name="T144">至學術研究成果資訊系統</text:span><text:span text:style-name="T145">。</text:span></text:p>
            <text:p text:style-name="P146"><text:s text:c="7"/>(提醒：立約處需完成補助單位、學校、主持人簽章)</text:p>
            <text:p text:style-name="P147"><text:span text:style-name="T148">3.</text:span><text:span text:style-name="T149">□</text:span><text:span text:style-name="T150">執行期間之計畫變更申請表及延長計畫期限等相關變更函文電子檔</text:span><text:span text:style-name="T151">上傳</text:span><text:span text:style-name="T152">至學術研究成果資訊系統</text:span><text:span text:style-name="T153">。</text:span></text:p>
            <text:p text:style-name="內文"><text:span text:style-name="T154">　</text:span><text:span text:style-name="T155"><text:s text:c="3"/></text:span><text:span text:style-name="T156">□</text:span><text:span text:style-name="T157">無變更事項，無須檢附。</text:span></text:p>
            <text:p text:style-name="P158"><text:span text:style-name="T159">4.</text:span><text:span text:style-name="T160">□</text:span><text:span text:style-name="T161">結案成果</text:span><text:span text:style-name="T162">1</text:span><text:span text:style-name="T163">份。</text:span><text:span text:style-name="T164">(</text:span><text:span text:style-name="T165">若無法提供原因：＿＿＿＿＿＿＿＿＿＿</text:span><text:span text:style-name="T166">)</text:span></text:p>
            <text:p text:style-name="P167"><text:span text:style-name="T168">電子檔</text:span><text:span text:style-name="T169">(</text:span><text:span text:style-name="T170">含</text:span><text:span text:style-name="T171">PPT</text:span><text:span text:style-name="T172">、照片原始檔</text:span><text:span text:style-name="T173">2</text:span><text:span text:style-name="T174">張</text:span><text:span text:style-name="T175">)</text:span><text:span text:style-name="T176">請同步寄至</text:span><text:span text:style-name="T177">研發處承辦信箱</text:span><text:span text:style-name="T178">(</text:span><text:a xlink:href="mailto:roger008@thu.edu.tw" office:target-frame-name="_top" xlink:show="replace"><text:span text:style-name="T179">roger008@thu.edu.tw</text:span></text:a><text:span text:style-name="T180">)</text:span></text:p>
            <text:p text:style-name="P181"><text:span text:style-name="T182"><text:s text:c="7"/></text:span><text:span text:style-name="T183">□同意公開</text:span><text:span text:style-name="T184">製作為推廣手冊<text:s/></text:span><text:span text:style-name="T185">□不同意公開僅供校內留存</text:span></text:p>
            <text:p text:style-name="P186"><text:span text:style-name="T187">5.</text:span><text:span text:style-name="T188">□</text:span><text:span text:style-name="T189">研發紀錄簿</text:span><text:span text:style-name="T190">(</text:span><text:span text:style-name="T191">含主持人及參與計畫人員</text:span><text:span text:style-name="T192">)</text:span><text:span text:style-name="T193">及自我檢核表</text:span><text:span text:style-name="T194">1</text:span><text:span text:style-name="T195">份。</text:span></text:p>
            <text:p text:style-name="P196"><text:span text:style-name="T197"><text:s text:c="4"/></text:span><text:span text:style-name="T198">機密文件考量，請逕送研發處產學與育成中心檢核，不經會計室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①</text:span><text:span text:style-name="T203">計畫執行單位：</text:span></text:p>
          </table:table-cell>
          <table:covered-table-cell/>
          <table:table-cell table:style-name="TableCell204" table:number-columns-spanned="2">
            <text:p text:style-name="P205">承辦人員簽章：</text:p>
            <text:p text:style-name="P206">聯絡電話：</text:p>
          </table:table-cell>
          <table:covered-table-cell/>
          <table:table-cell table:style-name="TableCell207" table:number-columns-spanned="2">
            <text:p text:style-name="P208">計畫主持人簽章：</text:p>
            <text:p text:style-name="P209">聯絡電話：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②</text:span><text:span text:style-name="T214">會計室</text:span><text:span text:style-name="T215">審核：</text:span></text:p>
            <text:p text:style-name="P216"><text:span text:style-name="T217">(</text:span><text:span text:style-name="T218">審核檢附文件</text:span><text:span text:style-name="T219">1.)</text:span></text:p>
          </table:table-cell>
          <table:covered-table-cell/>
          <table:table-cell table:style-name="TableCell220" table:number-columns-spanned="2">
            <text:p text:style-name="P221">承辦人員簽章：</text:p>
          </table:table-cell>
          <table:covered-table-cell/>
          <table:table-cell table:style-name="TableCell222" table:number-columns-spanned="2">
            <text:p text:style-name="P223">單位主管簽章：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③</text:span><text:span text:style-name="T228">研發處審核：</text:span></text:p>
            <text:p text:style-name="P229"><text:span text:style-name="T230"><text:s text:c="2"/>(</text:span><text:span text:style-name="T231">審核檢附文件</text:span><text:span text:style-name="T232">2.3.4.5.)</text:span></text:p>
          </table:table-cell>
          <table:covered-table-cell/>
          <table:table-cell table:style-name="TableCell233" table:number-columns-spanned="2">
            <text:p text:style-name="P234">承辦人員簽章：</text:p>
            <text:p text:style-name="P235">(結案審核)汪孟慶，分機30011</text:p>
            <text:p text:style-name="P236"><text:span text:style-name="T237">(</text:span><text:span text:style-name="T238">研發紀錄簿</text:span><text:span text:style-name="T239">)</text:span><text:span text:style-name="T240">莊佳嘉，分機</text:span><text:span text:style-name="T241">30140</text:span></text:p>
          </table:table-cell>
          <table:covered-table-cell/>
          <table:table-cell table:style-name="TableCell242" table:number-columns-spanned="2">
            <text:p text:style-name="P243">單位主管簽章：</text:p>
          </table:table-cell>
          <table:covered-table-cell/>
        </table:table-row>
        <table:table-row table:style-name="TableRow244">
          <table:table-cell table:style-name="TableCell245" table:number-columns-spanned="6">
            <text:p text:style-name="P246">相關說明：</text:p>
            <text:list text:style-name="LFO1" text:continue-numbering="true">
              <text:list-item>
                <text:p text:style-name="P247">經費收支明細報告表、結案成果電子檔，請至網站下載使用：https://reurl.cc/pdmLqx。</text:p>
              </text:list-item>
              <text:list-item>
                <text:p text:style-name="P248"><text:span text:style-name="T249">補助單位已明訂結案規範請依其規定辦理，</text:span><text:span text:style-name="T250">但計畫主持人仍須依校內程序辦理正式結案，以便留存備查及辦理後續獎勵事宜</text:span><text:span text:style-name="T251">。</text:span></text:p>
              </text:list-item>
              <text:list-item>
                <text:p text:style-name="P252"><text:span text:style-name="T253">請計畫主持人依序會辦各單位辦理結案。</text:span><text:span text:style-name="T254">完成後申請單正本</text:span><text:span text:style-name="T255">1</text:span><text:span text:style-name="T256">份</text:span><text:span text:style-name="T257">(</text:span><text:span text:style-name="T258">含經費收支明細表影本</text:span><text:span text:style-name="T259">1</text:span><text:span text:style-name="T260">份</text:span><text:span text:style-name="T261">)</text:span><text:span text:style-name="T262">研發處留存備查，並由研發處提供影本交還會計室</text:span><text:span text:style-name="T263">(</text:span><text:span text:style-name="T264">含經費收支明細表正本</text:span><text:span text:style-name="T265">)</text:span><text:span text:style-name="T266">、計畫主持人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347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2022年9月30日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創新育成中心 iic</meta:initial-creator>
    <dc:creator>創新育成中心 iic</dc:creator>
    <meta:creation-date>2022-03-09T08:35:00Z</meta:creation-date>
    <dc:date>2022-11-02T05:44:00Z</dc:date>
    <meta:print-date>2019-12-11T02:54:00Z</meta:print-date>
    <meta:template xlink:href="Normal" xlink:type="simple"/>
    <meta:editing-cycles>10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