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P7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0465in" style:use-optimal-column-width="false"/>
    </style:style>
    <style:style style:name="TableColumn10" style:family="table-column">
      <style:table-column-properties style:column-width="0.918in" style:use-optimal-column-width="false"/>
    </style:style>
    <style:style style:name="TableColumn11" style:family="table-column">
      <style:table-column-properties style:column-width="1.7381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2.9131in" style:use-optimal-column-width="false"/>
    </style:style>
    <style:style style:name="Table8" style:family="table">
      <style:table-properties style:width="7.5361in" fo:margin-left="0in" table:align="center"/>
    </style:style>
    <style:style style:name="TableRow15" style:family="table-row">
      <style:table-row-properties style:min-row-height="0.2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4" style:family="table-row">
      <style:table-row-properties style:min-row-height="0.29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3" style:family="table-row">
      <style:table-row-properties style:row-height="0.63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="新細明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ableRow42" style:family="table-row">
      <style:table-row-properties style:row-height="0.68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新細明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ableRow61" style:family="table-row">
      <style:table-row-properties style:min-row-height="0.572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 fo:color="#000000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新細明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ableRow81" style:family="table-row">
      <style:table-row-properties style:min-row-height="1.494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新細明體" style:font-size-complex="11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1.160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06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07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style:font-size-complex="1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新細明體" style:font-size-complex="11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5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53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Row154" style:family="table-row">
      <style:table-row-properties style:min-row-height="1.6597in" style:use-optimal-row-height="false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25%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125%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超連結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125%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125%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 fo:font-weight="bold" style:font-weight-asian="bold" fo:background-color="#FFFFFF"/>
    </style:style>
    <style:style style:name="T203" style:parent-style-name="預設段落字型" style:family="text">
      <style:text-properties style:font-name-asian="標楷體" fo:background-color="#FFFFFF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361in"/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1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1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1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361in"/>
    </style:style>
    <style:style style:name="T218" style:parent-style-name="預設段落字型" style:family="text">
      <style:text-properties style:font-name="新細明體" style:font-name-complex="新細明體" style:font-size-complex="14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361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26" style:parent-style-name="內文" style:family="paragraph">
      <style:paragraph-properties fo:text-align="justify" fo:line-height="0.2361in"/>
    </style:style>
    <style:style style:name="T227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2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2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32" style:family="table-row">
      <style:table-row-properties style:min-row-height="0.7763in" style:use-optimal-row-height="false"/>
    </style:style>
    <style:style style:name="TableCell23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35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36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list-style-name="LFO1" style:family="paragraph">
      <style:paragraph-properties fo:widows="2" fo:orphans="2" style:snap-to-layout-grid="false" fo:text-align="justify" fo:line-height="0.2361in"/>
    </style:style>
    <style:style style:name="T241" style:parent-style-name="超連結" style:family="text">
      <style:text-properties style:font-name-asian="標楷體" fo:color="#000000" style:letter-kerning="false" style:text-underline-type="none"/>
    </style:style>
    <style:style style:name="T242" style:parent-style-name="超連結" style:family="text">
      <style:text-properties style:font-name-asian="標楷體" fo:color="#000000" style:letter-kerning="false"/>
    </style:style>
    <style:style style:name="T243" style:parent-style-name="超連結" style:family="text">
      <style:text-properties style:font-name-asian="標楷體" fo:color="#000000" style:letter-kerning="false"/>
    </style:style>
    <style:style style:name="T244" style:parent-style-name="超連結" style:family="text">
      <style:text-properties style:font-name-asian="標楷體" fo:color="#000000" style:letter-kerning="false"/>
    </style:style>
    <style:style style:name="T245" style:parent-style-name="超連結" style:family="text">
      <style:text-properties style:font-name-asian="標楷體" fo:color="#000000" style:letter-kerning="false"/>
    </style:style>
    <style:style style:name="T246" style:parent-style-name="超連結" style:family="text">
      <style:text-properties style:font-name-asian="標楷體" fo:color="#000000" style:letter-kerning="false"/>
    </style:style>
    <style:style style:name="T247" style:parent-style-name="超連結" style:family="text">
      <style:text-properties style:font-name-asian="標楷體" fo:color="#000000" style:letter-kerning="false"/>
    </style:style>
    <style:style style:name="T248" style:parent-style-name="超連結" style:family="text">
      <style:text-properties style:font-name-asian="標楷體" fo:color="#000000" style:letter-kerning="false"/>
    </style:style>
    <style:style style:name="T249" style:parent-style-name="超連結" style:family="text">
      <style:text-properties style:font-name-asian="標楷體" fo:color="#000000" style:letter-kerning="false"/>
    </style:style>
    <style:style style:name="T250" style:parent-style-name="超連結" style:family="text">
      <style:text-properties style:font-name-asian="標楷體" fo:color="#000000" style:letter-kerning="false"/>
    </style:style>
    <style:style style:name="T251" style:parent-style-name="超連結" style:family="text">
      <style:text-properties style:font-name-asian="標楷體" fo:color="#000000" style:letter-kerning="false"/>
    </style:style>
    <style:style style:name="T252" style:parent-style-name="超連結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東海大學產學合作計畫結案申請單</text:span><text:span text:style-name="T4">(</text:span><text:span text:style-name="T5">適用國科會產學計畫</text:span><text:span text:style-name="T6">)</text:span></text:p>
      <text:p text:style-name="P7"><text:s text:c="8"/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補助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計畫序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5">
            <text:p text:style-name="內文"><text:span text:style-name="T37">□</text:span><text:span text:style-name="T38">未曾變更，名稱：</text:span></text:p>
            <text:p text:style-name="內文"><text:span text:style-name="T39">□</text:span><text:span text:style-name="T40">曾變更，名稱：</text:span><text:span text:style-name="T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合約</text:p>
            <text:p text:style-name="P45">期限</text:p>
          </table:table-cell>
          <table:table-cell table:style-name="TableCell46" table:number-columns-spanned="5">
            <text:p text:style-name="內文"><text:span text:style-name="T47">□</text:span><text:span text:style-name="T48">未曾變更，如期結案：</text:span><text:span text:style-name="T49">自＿＿年＿＿月＿＿日起</text:span><text:span text:style-name="T50"><text:s/></text:span><text:span text:style-name="T51">至</text:span><text:span text:style-name="T52"><text:s/></text:span><text:span text:style-name="T53">＿＿年＿＿月＿＿日</text:span></text:p>
            <text:p text:style-name="內文"><text:span text:style-name="T54">□</text:span><text:span text:style-name="T55">曾變更，變更後執行期限：</text:span><text:span text:style-name="T56">自＿＿年＿＿月＿＿日起</text:span><text:span text:style-name="T57"><text:s/></text:span><text:span text:style-name="T58">至</text:span><text:span text:style-name="T59"><text:s/></text:span><text:span text:style-name="T60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</text:p>
            <text:p text:style-name="P64">總經費</text:p>
          </table:table-cell>
          <table:table-cell table:style-name="TableCell65" table:number-columns-spanned="5">
            <text:p text:style-name="內文"><text:span text:style-name="T66">□</text:span><text:span text:style-name="T67">未曾變更，</text:span><text:span text:style-name="T68">本案計畫總經費：</text:span><text:span text:style-name="T69">_________</text:span><text:span text:style-name="T70">元。</text:span></text:p>
            <text:p text:style-name="內文"><text:span text:style-name="T71">□</text:span><text:span text:style-name="T72">曾變更，</text:span><text:span text:style-name="T73">變更後計畫總經費：</text:span><text:span text:style-name="T74">_________</text:span><text:span text:style-name="T75">元。</text:span><text:span text:style-name="T76">(</text:span><text:span text:style-name="T77">原計畫總經費：</text:span><text:span text:style-name="T78">_________</text:span><text:span text:style-name="T79">元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費核銷完畢與否</text:p>
          </table:table-cell>
          <table:table-cell table:style-name="TableCell84" table:number-columns-spanned="5">
            <text:p text:style-name="內文"><text:span text:style-name="T85">□</text:span><text:span text:style-name="T86">經費已核銷完畢，可用餘額</text:span><text:span text:style-name="T87">0</text:span><text:span text:style-name="T88">元。</text:span></text:p>
            <text:p text:style-name="內文"><text:span text:style-name="T89">□</text:span><text:span text:style-name="T90">經費已不再支用，結餘金額：</text:span><text:span text:style-name="T91">_________</text:span><text:span text:style-name="T92">元。</text:span></text:p>
            <text:p text:style-name="內文"><text:span text:style-name="T93">(</text:span><text:span text:style-name="T94">國科會</text:span><text:span text:style-name="T95">產學合作</text:span><text:span text:style-name="T96">計畫結餘：政府補助款繳回、企業配合款</text:span><text:span text:style-name="T97">歸學校統籌運用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人才培育狀況</text:span><text:span text:style-name="T103"><text:s/></text:span></text:p>
            <text:p text:style-name="P104"><text:span text:style-name="T105">(</text:span><text:span text:style-name="T106">限校內學生</text:span><text:span text:style-name="T107">)</text:span></text:p>
          </table:table-cell>
          <table:table-cell table:style-name="TableCell108" table:number-columns-spanned="5">
            <text:p text:style-name="內文"><text:span text:style-name="T109">□</text:span><text:span text:style-name="T110">無學生參與</text:span><text:span text:style-name="T111">。</text:span></text:p>
            <text:p text:style-name="內文"><text:span text:style-name="T112">□</text:span><text:span text:style-name="T113">有學生參與，參與學生人數</text:span><text:span text:style-name="T114">：</text:span><text:span text:style-name="T115">＿＿</text:span><text:span text:style-name="T116">名</text:span></text:p>
            <text:p text:style-name="內文"><text:span text:style-name="T117"><text:s text:c="3"/></text:span><text:span text:style-name="T118">（學系：</text:span><text:span text:style-name="T119">_________</text:span><text:span text:style-name="T120">年級：</text:span><text:span text:style-name="T121">_________</text:span><text:span text:style-name="T122">學號：</text:span><text:span text:style-name="T123">_________</text:span><text:span text:style-name="T124">姓名</text:span><text:span text:style-name="T125">：</text:span><text:span text:style-name="T126">_________</text:span><text:span text:style-name="T127">）</text:span></text:p>
            <text:p text:style-name="內文"><text:span text:style-name="T128"><text:s text:c="3"/></text:span><text:span text:style-name="T129">（學系：</text:span><text:span text:style-name="T130">_________</text:span><text:span text:style-name="T131">年級：</text:span><text:span text:style-name="T132">_________</text:span><text:span text:style-name="T133">學號：</text:span><text:span text:style-name="T134">_________</text:span><text:span text:style-name="T135">姓名</text:span><text:span text:style-name="T136">：</text:span><text:span text:style-name="T137">_________</text:span><text:span text:style-name="T138">）</text:span><text:span text:style-name="T139"><text:s/></text:span></text:p>
            <text:p text:style-name="內文"><text:span text:style-name="T140"><text:s text:c="3"/></text:span><text:span text:style-name="T141">（學系：</text:span><text:span text:style-name="T142">_________</text:span><text:span text:style-name="T143">年級：</text:span><text:span text:style-name="T144">_________</text:span><text:span text:style-name="T145">學號：</text:span><text:span text:style-name="T146">_________</text:span><text:span text:style-name="T147">姓名</text:span><text:span text:style-name="T148">：</text:span><text:span text:style-name="T149">_________</text:span><text:span text:style-name="T150">）</text:span><text:span text:style-name="T151">(</text:span><text:span text:style-name="T152">請自行增列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檢附文件</text:span></text:p>
          </table:table-cell>
          <table:table-cell table:style-name="TableCell158" table:number-columns-spanned="5">
            <text:p text:style-name="P159"><text:span text:style-name="T160">1.</text:span><text:span text:style-name="T161">□帳務暨請採購管理系統經費執行畫面</text:span><text:span text:style-name="T162">1</text:span><text:span text:style-name="T163">份。</text:span></text:p>
            <text:p text:style-name="P164"><text:span text:style-name="T165">2.</text:span><text:span text:style-name="T166">□</text:span><text:span text:style-name="T167">結案成果</text:span><text:span text:style-name="T168">1</text:span><text:span text:style-name="T169">份。</text:span><text:span text:style-name="T170">(</text:span><text:span text:style-name="T171">若無法提供原因：＿＿＿＿＿＿＿＿＿＿</text:span><text:span text:style-name="T172">)</text:span></text:p>
            <text:p text:style-name="P173"><text:span text:style-name="T174"><text:s text:c="7"/></text:span><text:span text:style-name="T175">電子檔</text:span><text:span text:style-name="T176">(</text:span><text:span text:style-name="T177">含</text:span><text:span text:style-name="T178">PPT</text:span><text:span text:style-name="T179">、照片原始檔</text:span><text:span text:style-name="T180">2</text:span><text:span text:style-name="T181">張</text:span><text:span text:style-name="T182">)</text:span><text:span text:style-name="T183">請同步寄至</text:span><text:span text:style-name="T184">研發處承辦信箱</text:span><text:span text:style-name="T185">(</text:span><text:a xlink:href="mailto:yjlin@thu.edu.tw" office:target-frame-name="_top" xlink:show="replace"><text:span text:style-name="T186">yjlin@thu.edu.tw</text:span></text:a><text:span text:style-name="T187">)</text:span><text:span text:style-name="T188"><text:s/></text:span><text:span text:style-name="T189">。</text:span><text:span text:style-name="T190"><text:s/></text:span></text:p>
            <text:p text:style-name="P191"><text:span text:style-name="T192"><text:s text:c="8"/></text:span><text:span text:style-name="T193">□同意公開</text:span><text:span text:style-name="T194">製作為推廣手冊<text:s/></text:span><text:span text:style-name="T195">□不同意公開僅供校內留存</text:span></text:p>
            <text:p text:style-name="P196"><text:span text:style-name="T197">備註：依國家科學及技術委員會產學計畫結案方式辦理，經費收支明細報告表、用印後合約書</text:span><text:span text:style-name="T198">(</text:span><text:span text:style-name="T199">含經費表</text:span><text:span text:style-name="T200">)</text:span><text:span text:style-name="T201">、計畫變更文件</text:span><text:span text:style-name="T202">免附，且無須經會計室重複審核</text:span><text:span text:style-name="T20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①</text:span><text:span text:style-name="T208">計畫執行單位：</text:span></text:p>
          </table:table-cell>
          <table:covered-table-cell/>
          <table:table-cell table:style-name="TableCell209" table:number-columns-spanned="2">
            <text:p text:style-name="P210">承辦人員簽章：</text:p>
            <text:p text:style-name="P211">聯絡電話：</text:p>
          </table:table-cell>
          <table:covered-table-cell/>
          <table:table-cell table:style-name="TableCell212" table:number-columns-spanned="2">
            <text:p text:style-name="P213">計畫主持人簽章：</text:p>
            <text:p text:style-name="P214">聯絡電話：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②</text:span><text:span text:style-name="T219">研發處審核：</text:span></text:p>
            <text:p text:style-name="P220"><text:span text:style-name="T221"><text:s text:c="2"/>(</text:span><text:span text:style-name="T222">審核檢附文件</text:span><text:span text:style-name="T223">1.2.)</text:span></text:p>
          </table:table-cell>
          <table:covered-table-cell/>
          <table:table-cell table:style-name="TableCell224" table:number-columns-spanned="2">
            <text:p text:style-name="P225">承辦人員簽章：</text:p>
            <text:p text:style-name="P226"><text:span text:style-name="T227">林員任</text:span><text:span text:style-name="T228">，分機</text:span><text:span text:style-name="T229">30140</text:span></text:p>
          </table:table-cell>
          <table:covered-table-cell/>
          <table:table-cell table:style-name="TableCell230" table:number-columns-spanned="2">
            <text:p text:style-name="P231">單位主管簽章：</text:p>
          </table:table-cell>
          <table:covered-table-cell/>
        </table:table-row>
        <table:table-row table:style-name="TableRow232">
          <table:table-cell table:style-name="TableCell233" table:number-columns-spanned="6">
            <text:p text:style-name="P234">相關說明：</text:p>
            <text:list text:style-name="LFO1" text:continue-numbering="true">
              <text:list-item>
                <text:p text:style-name="P235">結案成果電子檔，請至網站下載使用：https://reurl.cc/pdmLqx。</text:p>
              </text:list-item>
              <text:list-item>
                <text:p text:style-name="P236"><text:span text:style-name="T237">補助單位已明訂結案規範請依其規定辦理，</text:span><text:span text:style-name="T238">但計畫主持人仍須依校內程序辦理正式結案，以便留存備查及辦理後續獎勵事宜</text:span><text:span text:style-name="T239">。</text:span></text:p>
              </text:list-item>
              <text:list-item>
                <text:p text:style-name="P240"><text:span text:style-name="T241">請計畫主持人依序會辦各單位辦理結案。</text:span><text:span text:style-name="T242">完成後申請單正本</text:span><text:span text:style-name="T243">1</text:span><text:span text:style-name="T244">份</text:span><text:span text:style-name="T245">(</text:span><text:span text:style-name="T246">含</text:span><text:span text:style-name="T247">帳務暨請採購管理系統經費執行畫面</text:span><text:span text:style-name="T248">影本</text:span><text:span text:style-name="T249">1</text:span><text:span text:style-name="T250">份</text:span><text:span text:style-name="T251">)</text:span><text:span text:style-name="T252">研發處留存備查，並由研發處提供影本交還會計室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2023年8月10日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創新育成中心 iic</meta:initial-creator>
    <dc:creator>創新育成中心 iic</dc:creator>
    <meta:creation-date>2023-08-22T02:15:00Z</meta:creation-date>
    <dc:date>2023-08-22T02:15:00Z</dc:date>
    <meta:print-date>2019-12-11T02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