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color="#000099" fo:font-size="15pt" style:font-size-asian="15pt" style:font-size-complex="15pt"/>
    </style:style>
    <style:style style:name="P7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0465in" style:use-optimal-column-width="false"/>
    </style:style>
    <style:style style:name="TableColumn10" style:family="table-column">
      <style:table-column-properties style:column-width="0.918in" style:use-optimal-column-width="false"/>
    </style:style>
    <style:style style:name="TableColumn11" style:family="table-column">
      <style:table-column-properties style:column-width="1.7381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2.9131in" style:use-optimal-column-width="false"/>
    </style:style>
    <style:style style:name="Table8" style:family="table">
      <style:table-properties style:width="7.5361in" fo:margin-left="0in" table:align="center"/>
    </style:style>
    <style:style style:name="TableRow15" style:family="table-row">
      <style:table-row-properties style:min-row-height="0.2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4" style:family="table-row">
      <style:table-row-properties style:min-row-height="0.29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3" style:family="table-row">
      <style:table-row-properties style:row-height="0.28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ableRow39" style:family="table-row">
      <style:table-row-properties style:row-height="0.2895in" style:use-optimal-row-height="false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ableRow57" style:family="table-row">
      <style:table-row-properties style:row-height="0.3541in" style:use-optimal-row-height="false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fo:color="#000000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Row77" style:family="table-row">
      <style:table-row-properties style:row-height="0.3541in" style:use-optimal-row-height="false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Row90" style:family="table-row">
      <style:table-row-properties style:row-height="0.306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size-complex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1.1875in" style:use-optimal-row-height="false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size-complex="11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line-height="0.2361in"/>
      <style:text-properties style:font-name-asian="標楷體"/>
    </style:style>
    <style:style style:name="P110" style:parent-style-name="內文" style:family="paragraph">
      <style:paragraph-properties fo:text-align="justify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808080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8548in" style:use-optimal-row-height="false"/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25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line-height="125%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超連結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125%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125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5118in" style:use-optimal-row-height="false"/>
    </style:style>
    <style:style style:name="TableCell17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361in"/>
    </style:style>
    <style:style style:name="T179" style:parent-style-name="預設段落字型" style:family="text">
      <style:text-properties style:font-name="新細明體" style:font-name-complex="新細明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8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18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8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新細明體" style:font-name-complex="新細明體" style:font-size-complex="14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361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98" style:parent-style-name="內文" style:family="paragraph">
      <style:paragraph-properties fo:text-align="justify" fo:line-height="0.2361in"/>
    </style:style>
    <style:style style:name="T19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0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03" style:family="table-row">
      <style:table-row-properties style:min-row-height="0.7763in" style:use-optimal-row-height="false"/>
    </style:style>
    <style:style style:name="TableCell20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06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07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P211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12" style:parent-style-name="超連結" style:family="text">
      <style:text-properties style:font-name-asian="標楷體" fo:color="#000000" style:letter-kerning="false" style:text-underline-type="none"/>
    </style:style>
    <style:style style:name="T213" style:parent-style-name="超連結" style:family="text">
      <style:text-properties style:font-name-asian="標楷體" fo:color="#000000" style:letter-kerning="false"/>
    </style:style>
    <style:style style:name="T214" style:parent-style-name="超連結" style:family="text">
      <style:text-properties style:font-name-asian="標楷體" fo:color="#000000" style:letter-kerning="false"/>
    </style:style>
    <style:style style:name="T215" style:parent-style-name="超連結" style:family="text">
      <style:text-properties style:font-name-asian="標楷體" fo:color="#000000" style:letter-kerning="false"/>
    </style:style>
    <style:style style:name="T216" style:parent-style-name="超連結" style:family="text">
      <style:text-properties style:font-name-asian="標楷體" fo:color="#000000" style:letter-kerning="false"/>
    </style:style>
    <style:style style:name="T217" style:parent-style-name="超連結" style:family="text">
      <style:text-properties style:font-name-asian="標楷體" fo:color="#000000" style:letter-kerning="false"/>
    </style:style>
    <style:style style:name="T218" style:parent-style-name="超連結" style:family="text">
      <style:text-properties style:font-name-asian="標楷體" fo:color="#000000" style:letter-kerning="false"/>
    </style:style>
    <style:style style:name="T219" style:parent-style-name="超連結" style:family="text">
      <style:text-properties style:font-name-asian="標楷體" fo:color="#000000" style:letter-kerning="false"/>
    </style:style>
    <style:style style:name="T220" style:parent-style-name="超連結" style:family="text">
      <style:text-properties style:font-name-asian="標楷體" fo:color="#000000" style:letter-kerning="false"/>
    </style:style>
    <style:style style:name="T221" style:parent-style-name="超連結" style:family="text">
      <style:text-properties style:font-name-asian="標楷體" fo:color="#000000" style:letter-kerning="false"/>
    </style:style>
    <style:style style:name="T222" style:parent-style-name="超連結" style:family="text">
      <style:text-properties style:font-name-asian="標楷體" fo:color="#000000" style:letter-kerning="false"/>
    </style:style>
    <style:style style:name="T223" style:parent-style-name="超連結" style:family="text">
      <style:text-properties style:font-name-asian="標楷體" fo:color="#000000" style:letter-kerning="false"/>
    </style:style>
    <style:style style:name="T224" style:parent-style-name="超連結" style:family="text">
      <style:text-properties style:font-name-asian="標楷體" fo:color="#000000" style:letter-kerning="false"/>
    </style:style>
    <style:style style:name="T225" style:parent-style-name="超連結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東海大學產學合作計畫結案申請單</text:span><text:span text:style-name="T4">(</text:span><text:span text:style-name="T5">適用國科會產學計畫</text:span><text:span text:style-name="T6">)</text:span></text:p>
      <text:p text:style-name="P7"><text:s text:c="8"/>申請日期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補助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計畫序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計畫名稱</text:p>
          </table:table-cell>
          <table:table-cell table:style-name="TableCell36" table:number-columns-spanned="5">
            <text:p text:style-name="內文"><text:span text:style-name="T37">□</text:span><text:span text:style-name="T38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內文"><text:span text:style-name="T42">□</text:span><text:span text:style-name="T43">曾變更，名稱：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合約</text:p>
            <text:p text:style-name="P48">期限</text:p>
          </table:table-cell>
          <table:table-cell table:style-name="TableCell49" table:number-columns-spanned="5">
            <text:p text:style-name="內文"><text:span text:style-name="T50">□</text:span><text:span text:style-name="T51">未曾變更，如期結案：</text:span><text:span text:style-name="T52">自＿＿年＿＿月＿＿日起</text:span><text:span text:style-name="T53"><text:s/></text:span><text:span text:style-name="T54">至</text:span><text:span text:style-name="T55"><text:s/></text:span><text:span text:style-name="T56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內文"><text:span text:style-name="T60">□</text:span><text:span text:style-name="T61">曾變更，變更後執行期限：</text:span><text:span text:style-name="T62">自＿＿年＿＿月＿＿日起</text:span><text:span text:style-name="T63"><text:s/></text:span><text:span text:style-name="T64">至</text:span><text:span text:style-name="T65"><text:s/></text:span><text:span text:style-name="T66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計畫</text:p>
            <text:p text:style-name="P70">總經費</text:p>
          </table:table-cell>
          <table:table-cell table:style-name="TableCell71" table:number-columns-spanned="5">
            <text:p text:style-name="內文"><text:span text:style-name="T72">□</text:span><text:span text:style-name="T73">未曾變更，</text:span><text:span text:style-name="T74">本案計畫總經費：</text:span><text:span text:style-name="T75">_________</text:span><text:span text:style-name="T7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內文"><text:span text:style-name="T80">□</text:span><text:span text:style-name="T81">曾變更，</text:span><text:span text:style-name="T82">變更後計畫總經費：</text:span><text:span text:style-name="T83">_________</text:span><text:span text:style-name="T84">元。</text:span><text:span text:style-name="T85">(</text:span><text:span text:style-name="T86">原計畫總經費：</text:span><text:span text:style-name="T87">_________</text:span><text:span text:style-name="T88">元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經費核銷完畢與否</text:p>
          </table:table-cell>
          <table:table-cell table:style-name="TableCell93" table:number-columns-spanned="5">
            <text:p text:style-name="內文"><text:span text:style-name="T94">□</text:span><text:span text:style-name="T95">經費已核銷完畢，可用餘額</text:span><text:span text:style-name="T96">0</text:span><text:span text:style-name="T9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內文"><text:span text:style-name="T101">□</text:span><text:span text:style-name="T102">經費已不再支用，結餘金額：</text:span><text:span text:style-name="T103">_________</text:span><text:span text:style-name="T104">元。</text:span></text:p>
            <text:p text:style-name="P105"><text:span text:style-name="T106">※</text:span><text:span text:style-name="T107">補助單位如無規定需繳回結餘款者，</text:span><text:span text:style-name="T108">結餘辦理方式依本校「產學合作計畫實施暨獎勵辦法」辦理。</text:span></text:p>
            <text:p text:style-name="P109"><text:s text:c="2"/>結餘款金額1萬元以上，主持人同意結餘款轉入：</text:p>
            <text:p text:style-name="P110"><text:span text:style-name="T111"><text:s text:c="2"/>□</text:span><text:span text:style-name="T112">教師個人結餘款專戶</text:span><text:span text:style-name="T113">：序號</text:span><text:span text:style-name="T114">_________</text:span><text:span text:style-name="T115"><text:s/>(</text:span><text:span text:style-name="T116">由研發處承辦填寫</text:span><text:span text:style-name="T117">)</text:span><text:span text:style-name="T118">，或</text:span></text:p>
            <text:p text:style-name="P119"><text:span text:style-name="T120">□</text:span><text:span text:style-name="T121">單位發展基金專款：</text:span><text:span text:style-name="T122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檢附文件</text:span></text:p>
          </table:table-cell>
          <table:table-cell table:style-name="TableCell127" table:number-columns-spanned="5">
            <text:p text:style-name="P128"><text:span text:style-name="T129">1.</text:span><text:span text:style-name="T130">□</text:span><text:span text:style-name="T131">帳務暨請採購管理系統經費執行畫面</text:span><text:span text:style-name="T132">1</text:span><text:span text:style-name="T133">份。</text:span></text:p>
            <text:p text:style-name="P134"><text:span text:style-name="T135">2.</text:span><text:span text:style-name="T136">□</text:span><text:span text:style-name="T137">結案成果</text:span><text:span text:style-name="T138">1</text:span><text:span text:style-name="T139">份。</text:span><text:span text:style-name="T140">(</text:span><text:span text:style-name="T141">若無法提供原因：＿＿＿＿＿＿＿＿＿＿</text:span><text:span text:style-name="T142">)</text:span></text:p>
            <text:p text:style-name="P143"><text:span text:style-name="T144"><text:s text:c="7"/></text:span><text:span text:style-name="T145">電子檔</text:span><text:span text:style-name="T146">(</text:span><text:span text:style-name="T147">含</text:span><text:span text:style-name="T148">PPT</text:span><text:span text:style-name="T149">、照片原始檔</text:span><text:span text:style-name="T150">2</text:span><text:span text:style-name="T151">張</text:span><text:span text:style-name="T152">)</text:span><text:span text:style-name="T153">請同步寄至</text:span><text:span text:style-name="T154">研發處承辦信箱</text:span><text:span text:style-name="T155">(</text:span><text:a xlink:href="mailto:yjlin@thu.edu.tw" office:target-frame-name="_top" xlink:show="replace"><text:span text:style-name="T156">yjlin@thu.edu.tw</text:span></text:a><text:span text:style-name="T157">)</text:span><text:span text:style-name="T158"><text:s/></text:span><text:span text:style-name="T159">。</text:span><text:span text:style-name="T160"><text:s/></text:span></text:p>
            <text:p text:style-name="P161"><text:span text:style-name="T162"><text:s text:c="8"/></text:span><text:span text:style-name="T163">□</text:span><text:span text:style-name="T164">同意公開製作為推廣手冊</text:span><text:span text:style-name="T165"><text:s/>□</text:span><text:span text:style-name="T166">不同意公開僅供校內留存</text:span></text:p>
            <text:p text:style-name="P167"/>
            <text:p text:style-name="P168"><text:span text:style-name="T169">備註：依國家科學及技術委員會產學計畫結案方式辦理，經費收支明細報告表、用印後合約書</text:span><text:span text:style-name="T170">(</text:span><text:span text:style-name="T171">含經費表</text:span><text:span text:style-name="T172">)</text:span><text:span text:style-name="T173">、計畫變更文件</text:span><text:span text:style-name="T174">免附，且無須經會計室重複審核</text:span><text:span text:style-name="T1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①</text:span><text:span text:style-name="T180">計畫執行單位：</text:span></text:p>
          </table:table-cell>
          <table:covered-table-cell/>
          <table:table-cell table:style-name="TableCell181" table:number-columns-spanned="2">
            <text:p text:style-name="P182">承辦人員簽章：</text:p>
            <text:p text:style-name="P183">聯絡電話：</text:p>
          </table:table-cell>
          <table:covered-table-cell/>
          <table:table-cell table:style-name="TableCell184" table:number-columns-spanned="2">
            <text:p text:style-name="P185">計畫主持人簽章：</text:p>
            <text:p text:style-name="P186">聯絡電話：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②</text:span><text:span text:style-name="T191">研發處審核：</text:span></text:p>
            <text:p text:style-name="P192"><text:span text:style-name="T193"><text:s text:c="2"/>(</text:span><text:span text:style-name="T194">審核檢附文件</text:span><text:span text:style-name="T195">1.2.)</text:span></text:p>
          </table:table-cell>
          <table:covered-table-cell/>
          <table:table-cell table:style-name="TableCell196" table:number-columns-spanned="2">
            <text:p text:style-name="P197">承辦人員簽章：</text:p>
            <text:p text:style-name="P198"><text:span text:style-name="T199">林員任，分機</text:span><text:span text:style-name="T200">30140</text:span></text:p>
          </table:table-cell>
          <table:covered-table-cell/>
          <table:table-cell table:style-name="TableCell201" table:number-columns-spanned="2">
            <text:p text:style-name="P202">單位主管簽章：</text:p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>相關說明：</text:p>
            <text:list text:style-name="LFO1" text:continue-numbering="true">
              <text:list-item>
                <text:p text:style-name="P206">經費收支明細報告表、結案成果電子檔，請至網站下載使用：https://reurl.cc/pdmLqx。</text:p>
              </text:list-item>
              <text:list-item>
                <text:p text:style-name="P207"><text:span text:style-name="T208">補助單位已明訂結案規範請依其規定辦理，</text:span><text:span text:style-name="T209">但計畫主持人仍須依校內程序辦理正式結案，以便留存備查及辦理後續獎勵事宜</text:span><text:span text:style-name="T210">。</text:span></text:p>
              </text:list-item>
              <text:list-item>
                <text:p text:style-name="P211"><text:span text:style-name="T212">請計畫主持人依序會辦各單位辦理結案。</text:span><text:span text:style-name="T213">完成後申請單正本</text:span><text:span text:style-name="T214">1</text:span><text:span text:style-name="T215">份</text:span><text:span text:style-name="T216">(</text:span><text:span text:style-name="T217">含經費收支明細表影本</text:span><text:span text:style-name="T218">1</text:span><text:span text:style-name="T219">份</text:span><text:span text:style-name="T220">)</text:span><text:span text:style-name="T221">研發處留存備查，並由研發處提供影本交還會計室</text:span><text:span text:style-name="T222">(</text:span><text:span text:style-name="T223">含經費收支明細表正本</text:span><text:span text:style-name="T224">)</text:span><text:span text:style-name="T225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2022年9月30日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新育成中心 iic</meta:initial-creator>
    <dc:creator>創新育成中心 iic</dc:creator>
    <meta:creation-date>2022-03-09T08:13:00Z</meta:creation-date>
    <dc:date>2022-11-02T05:45:00Z</dc:date>
    <meta:print-date>2019-12-11T02:54:00Z</meta:print-date>
    <meta:template xlink:href="Normal" xlink:type="simple"/>
    <meta:editing-cycles>9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