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P10" style:parent-style-name="Standard" style:family="paragraph">
      <style:paragraph-properties fo:text-align="justify" fo:margin-bottom="0.0833in"/>
      <style:text-properties style:font-name="標楷體" style:font-name-asian="標楷體"/>
    </style:style>
    <style:style style:name="TableColumn12" style:family="table-column">
      <style:table-column-properties style:column-width="1.430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2.0402in" style:use-optimal-column-width="false"/>
    </style:style>
    <style:style style:name="Table11" style:family="table">
      <style:table-properties style:width="6.9347in" fo:margin-left="-0.0298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 style:min-row-height="0.305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30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05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 style:min-row-height="0.305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05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05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305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Standard" style:family="paragraph">
      <style:paragraph-properties style:line-height-at-least="0.1666in" fo:margin-left="0.3347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7">東海大學研發成果</text:span></text:p>
      <text:p text:style-name="P8"><text:span text:style-name="T9">技術移轉廠商申請表</text:span></text:p>
      <text:p text:style-name="P10">技術移轉項目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應徵移轉廠商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公司設立登記表或變更登記表</text:span></text:p>
          </table:table-cell>
          <table:covered-table-cell/>
          <table:table-cell table:style-name="TableCell28" table:number-columns-spanned="5">
            <text:p text:style-name="P29"><text:span text:style-name="T30">(</text:span><text:span text:style-name="T31">請附證明文件影本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工廠登記證號碼</text:p>
          </table:table-cell>
          <table:covered-table-cell/>
          <table:table-cell table:style-name="TableCell36" table:number-columns-spanned="5">
            <text:p text:style-name="P37"><text:span text:style-name="T38">(</text:span><text:span text:style-name="T39">請附證明文件影本</text:span><text:span text:style-name="T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產</text:span><text:span text:style-name="T45"><text:s text:c="2"/></text:span><text:span text:style-name="T46">製</text:span><text:span text:style-name="T47"><text:s text:c="2"/></text:span><text:span text:style-name="T48">項</text:span><text:span text:style-name="T49"><text:s text:c="2"/></text:span><text:span text:style-name="T50">目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營</text:span><text:span text:style-name="T57"><text:s text:c="2"/></text:span><text:span text:style-name="T58">運</text:span><text:span text:style-name="T59"><text:s text:c="2"/></text:span><text:span text:style-name="T60">狀</text:span><text:span text:style-name="T61"><text:s text:c="2"/></text:span><text:span text:style-name="T62">況</text:span></text:p>
            <text:p text:style-name="P63"><text:span text:style-name="T64">（</text:span><text:span text:style-name="T65">請</text:span><text:span text:style-name="T66">附最近一期之營業稅表</text:span><text:span text:style-name="T67">(401</text:span><text:span text:style-name="T68">表</text:span><text:span text:style-name="T69">)</text:span><text:span text:style-name="T70">）</text:span></text:p>
          </table:table-cell>
          <table:covered-table-cell/>
          <table:table-cell table:style-name="TableCell71" table:number-columns-spanned="5">
            <text:p text:style-name="P72"><text:span text:style-name="T73">(</text:span><text:span text:style-name="T74">請附證明文件影本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技</text:span><text:span text:style-name="T80"><text:s text:c="11"/></text:span><text:span text:style-name="T81">術</text:span><text:span text:style-name="T82"><text:s text:c="10"/></text:span><text:span text:style-name="T83">人</text:span><text:span text:style-name="T84"><text:s text:c="9"/></text:span><text:span text:style-name="T8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專</text:span><text:span text:style-name="T90"><text:s/></text:span><text:span text:style-name="T91">業</text:span><text:span text:style-name="T92"><text:s/></text:span><text:span text:style-name="T93">類</text:span><text:span text:style-name="T94"><text:s/></text:span><text:span text:style-name="T95">別</text:span></text:p>
          </table:table-cell>
          <table:table-cell table:style-name="TableCell96" table:number-columns-spanned="3">
            <text:p text:style-name="P97"><text:span text:style-name="T98">姓</text:span><text:span text:style-name="T99"><text:s text:c="5"/></text:span><text:span text:style-name="T100">名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學</text:span><text:span text:style-name="T104"><text:s text:c="5"/></text:span><text:span text:style-name="T105">歷</text:span></text:p>
          </table:table-cell>
          <table:covered-table-cell/>
          <table:table-cell table:style-name="TableCell106">
            <text:p text:style-name="P107"><text:span text:style-name="T108">經</text:span><text:span text:style-name="T109"><text:s text:c="5"/></text:span><text:span text:style-name="T110">歷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儀</text:span><text:span text:style-name="T151"><text:s text:c="10"/></text:span><text:span text:style-name="T152">器</text:span><text:span text:style-name="T153"><text:s text:c="10"/></text:span><text:span text:style-name="T154">設</text:span><text:span text:style-name="T155"><text:s text:c="10"/></text:span><text:span text:style-name="T156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名</text:span><text:span text:style-name="T161"><text:s text:c="5"/></text:span><text:span text:style-name="T162">稱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廠</text:span><text:span text:style-name="T166"><text:s/></text:span><text:span text:style-name="T167">牌</text:span><text:span text:style-name="T168"><text:s/></text:span><text:span text:style-name="T169">型</text:span><text:span text:style-name="T170"><text:s/></text:span><text:span text:style-name="T171">號</text:span></text:p>
          </table:table-cell>
          <table:covered-table-cell/>
          <table:table-cell table:style-name="TableCell172" table:number-columns-spanned="2">
            <text:p text:style-name="P173"><text:span text:style-name="T174">主</text:span><text:span text:style-name="T175"><text:s/></text:span><text:span text:style-name="T176">要</text:span><text:span text:style-name="T177"><text:s/></text:span><text:span text:style-name="T178">功</text:span><text:span text:style-name="T179"><text:s/></text:span><text:span text:style-name="T180">能</text:span>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><text:span text:style-name="T210">註</text:span><text:span text:style-name="T211">:</text:span><text:span text:style-name="T212">此申請書及技術開發計畫書填寫完成時即列為機密級資料，相關審查及承辦人員需簽訂保密協定書。</text:span></text:p>
      <text:p text:style-name="P213"><text:span text:style-name="T214">應徵廠商</text:span><text:span text:style-name="T215"><text:s text:c="2"/></text:span><text:span text:style-name="T216">公司名稱：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(</text:span><text:span text:style-name="T226">簽章</text:span><text:span text:style-name="T227">)</text:span></text:p>
      <text:p text:style-name="P228"><text:span text:style-name="T229"><text:tab/></text:span><text:span text:style-name="T230"><text:tab/><text:s text:c="2"/></text:span><text:span text:style-name="T231">法定代理人：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(</text:span><text:span text:style-name="T241">印信</text:span><text:span text:style-name="T242">)</text:span></text:p>
      <text:p text:style-name="P243"><text:span text:style-name="T244"><text:tab/></text:span><text:span text:style-name="T245"><text:tab/><text:s text:c="2"/></text:span><text:span text:style-name="T246">地　　　址：</text:span></text:p>
      <text:p text:style-name="P247"><text:span text:style-name="T248">聯絡人：</text:span><text:span text:style-name="T249">　　　　　　</text:span><text:span text:style-name="T250"><text:s text:c="4"/></text:span><text:span text:style-name="T251">職稱：</text:span><text:span text:style-name="T252">　　　　　　</text:span><text:span text:style-name="T253"><text:s text:c="4"/></text:span></text:p>
      <text:p text:style-name="P254"><text:span text:style-name="T255">電</text:span><text:span text:style-name="T256"><text:s text:c="2"/></text:span><text:span text:style-name="T257">話：</text:span><text:span text:style-name="T258">　　　　　　</text:span><text:span text:style-name="T259"><text:s text:c="4"/></text:span><text:span text:style-name="T260">傳真：</text:span><text:span text:style-name="T261">　　　　　　</text:span><text:span text:style-name="T262"><text:s text:c="4"/></text:span></text:p>
      <text:p text:style-name="P263"><text:span text:style-name="T264">申請日期：中華民國</text:span><text:span text:style-name="T265"><text:s text:c="2"/></text:span><text:span text:style-name="T266">　　年　</text:span><text:span text:style-name="T267"><text:s text:c="2"/></text:span><text:span text:style-name="T268">　月　</text:span><text:span text:style-name="T269"><text:s text:c="2"/></text:span><text:span text:style-name="T270">　日</text:span><text:span text:style-name="T271"><text:tab/></text:span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652in"/>
      </style:footer-style>
    </style:page-layout>
    <style:style style:name="T2" style:parent-style-name="預設段落字型" style:family="text">
      <style:text-properties style:font-name="標楷體" style:font-name-asian="標楷體" fo:color="#FF0000" fo:font-size="24pt" style:font-size-asian="24pt"/>
    </style:style>
    <style:style style:name="T3" style:parent-style-name="預設段落字型" style:family="text">
      <style:text-properties style:font-name="標楷體" style:font-name-asian="標楷體" fo:color="#FF0000" fo:font-size="9pt" style:font-size-asian="9pt"/>
    </style:style>
    <style:style style:name="T4" style:parent-style-name="預設段落字型" style:family="text">
      <style:text-properties style:font-name="標楷體" style:font-name-asian="標楷體" fo:color="#FF0000" fo:font-size="9pt" style:font-size-asian="9pt"/>
    </style:style>
    <style:style style:name="T5" style:parent-style-name="預設段落字型" style:family="text">
      <style:text-properties style:font-name="標楷體" style:font-name-asian="標楷體" fo:color="#FF0000" fo:font-size="9pt" style:font-size-asian="9pt"/>
    </style:style>
    <style:style style:name="P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頁首"><text:span text:style-name="T2">機密</text:span><text:span text:style-name="T3">(</text:span><text:span text:style-name="T4">註</text:span><text:span text:style-name="T5">)</text:span></text:p>
        <text:p text:style-name="P6">109年5月11日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meta:initial-creator>綜合處李蕙瑩</meta:initial-creator>
    <dc:creator>莊佳嘉(cchia)</dc:creator>
    <meta:creation-date>2020-04-22T02:01:00Z</meta:creation-date>
    <dc:date>2020-05-11T09:53:00Z</dc:date>
    <meta:print-date>1998-03-31T09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498" meta:row-count="3" meta:non-whitespace-character-count="425"/>
  </office:meta>
</office:document-meta>
</file>