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4.9194in" style:use-optimal-column-width="false"/>
    </style:style>
    <style:style style:name="Table7" style:family="table">
      <style:table-properties style:width="5.8138in" fo:margin-left="-0.0229in" table:align="left"/>
    </style:style>
    <style:style style:name="TableRow10" style:family="table-row">
      <style:table-row-properties style:min-row-height="0.601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6" style:family="table-row">
      <style:table-row-properties style:min-row-height="0.601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2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23" style:family="table-row">
      <style:table-row-properties style:min-row-height="0.601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29" style:family="table-row">
      <style:table-row-properties style:min-row-height="0.601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3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35" style:parent-style-name="Standard" style:family="paragraph">
      <style:paragraph-properties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36" style:family="table-row">
      <style:table-row-properties style:min-row-height="0.155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1" style:family="table-row">
      <style:table-row-properties style:min-row-height="0.1527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4" style:family="table-row">
      <style:table-row-properties style:min-row-height="0.1527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7" style:family="table-row">
      <style:table-row-properties style:min-row-height="0.1527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0" style:family="table-row">
      <style:table-row-properties style:min-row-height="0.1527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8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5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66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東海大學研發成果技術移轉</text:span></text:p>
      <text:p text:style-name="P4">廠商意願書</text:p>
      <text:p text:style-name="P5">(有興趣廠商提出)</text:p>
      <text:p text:style-name="P6">填表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需求技術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利用技術內容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姓名：_______________________服務單位：________________</text:p>
            <text:p text:style-name="P28">(此欄位由產學與育成中心填寫)</text:p>
          </table:table-cell>
        </table:table-row>
        <table:table-row table:style-name="TableRow29">
          <table:table-cell table:style-name="TableCell30">
            <text:p text:style-name="P31">補助計畫名稱及編號</text:p>
          </table:table-cell>
          <table:table-cell table:style-name="TableCell32">
            <text:p text:style-name="P33">名稱：</text:p>
            <text:p text:style-name="P34">編號：</text:p>
            <text:p text:style-name="P35">(此欄位由產學與育成中心填寫)</text:p>
          </table:table-cell>
        </table:table-row>
        <table:table-row table:style-name="TableRow36">
          <table:table-cell table:style-name="TableCell37" table:number-rows-spanned="5">
            <text:p text:style-name="P38">廠商基本資料</text:p>
          </table:table-cell>
          <table:table-cell table:style-name="TableCell39">
            <text:p text:style-name="P40">公司名稱：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代表人：____________電話：____________傳真：_____________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地址：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經濟部登記號碼：_____________工廠登記證號碼：___________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連絡人：____________電話：____________傳真：_____________</text:p>
          </table:table-cell>
        </table:table-row>
        <table:table-row table:style-name="TableRow53">
          <table:table-cell table:style-name="TableCell54">
            <text:p text:style-name="P55">產製項目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預期應用範圍及預期產品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Standard"><text:span text:style-name="T68">申請公司：</text:span><text:span text:style-name="T69">___________________(</text:span><text:span text:style-name="T70">公司印信</text:span><text:span text:style-name="T71">) <text:s/></text:span><text:span text:style-name="T72">代表人：</text:span><text:span text:style-name="T73">______________(</text:span><text:span text:style-name="T74">簽章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5月11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技術移轉公開遴選廠商資格條件表</dc:title>
    <meta:initial-creator>YKK</meta:initial-creator>
    <dc:creator>莊佳嘉(cchia)</dc:creator>
    <meta:creation-date>2014-10-26T21:48:00Z</meta:creation-date>
    <dc:date>2020-05-11T09:52:00Z</dc:date>
    <meta:print-date>2000-09-02T15:26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62" meta:character-count="418" meta:row-count="2" meta:non-whitespace-character-count="357"/>
  </office:meta>
</office:document-meta>
</file>