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1.0819in"/>
    </style:style>
    <style:style style:name="TableColumn13" style:family="table-column">
      <style:table-column-properties style:column-width="0.8805in"/>
    </style:style>
    <style:style style:name="TableColumn14" style:family="table-column">
      <style:table-column-properties style:column-width="0.2013in"/>
    </style:style>
    <style:style style:name="TableColumn15" style:family="table-column">
      <style:table-column-properties style:column-width="1.3131in"/>
    </style:style>
    <style:style style:name="Table8" style:family="table">
      <style:table-properties style:width="6.965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 fo:margin-left="0.0256in">
        <style:tab-stops/>
      </style:paragraph-properties>
      <style:text-properties style:font-name="Times New Roman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FFFFFF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 fo:margin-left="0.0256in">
        <style:tab-stops/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Times New Roman" style:font-name-asian="標楷體"/>
    </style:style>
    <style:style style:name="TableColumn65" style:family="table-column">
      <style:table-column-properties style:column-width="5.5756in"/>
    </style:style>
    <style:style style:name="TableColumn66" style:family="table-column">
      <style:table-column-properties style:column-width="0.6951in"/>
    </style:style>
    <style:style style:name="TableColumn67" style:family="table-column">
      <style:table-column-properties style:column-width="0.6951in"/>
    </style:style>
    <style:style style:name="Table64" style:family="table">
      <style:table-properties style:width="6.9659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text-properties style:font-name="Times New Roman" style:font-name-asian="標楷體" style:letter-kerning="false" style:font-size-complex="12pt"/>
    </style:style>
    <style:style style:name="P105" style:parent-style-name="內文" style:family="paragraph"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TableColumn121" style:family="table-column">
      <style:table-column-properties style:column-width="3.4826in"/>
    </style:style>
    <style:style style:name="TableColumn122" style:family="table-column">
      <style:table-column-properties style:column-width="3.4833in"/>
    </style:style>
    <style:style style:name="Table120" style:family="table">
      <style:table-properties style:width="6.9659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7" style:parent-style-name="內文" style:family="paragraph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3" style:family="table-column">
      <style:table-column-properties style:column-width="1.325in"/>
    </style:style>
    <style:style style:name="TableColumn144" style:family="table-column">
      <style:table-column-properties style:column-width="0.875in"/>
    </style:style>
    <style:style style:name="TableColumn145" style:family="table-column">
      <style:table-column-properties style:column-width="1.25in"/>
    </style:style>
    <style:style style:name="TableColumn146" style:family="table-column">
      <style:table-column-properties style:column-width="0.8687in"/>
    </style:style>
    <style:style style:name="TableColumn147" style:family="table-column">
      <style:table-column-properties style:column-width="1.1312in"/>
    </style:style>
    <style:style style:name="TableColumn148" style:family="table-column">
      <style:table-column-properties style:column-width="1.4173in"/>
    </style:style>
    <style:style style:name="Table142" style:family="table">
      <style:table-properties style:width="6.8673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left="0.0256in">
        <style:tab-stops/>
      </style:paragraph-properties>
      <style:text-properties style:font-name="Times New Roman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75" style:parent-style-name="內文" style:family="paragraph"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FFFFFF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 fo:margin-left="0.0256in">
        <style:tab-stops/>
      </style:paragraph-properties>
      <style:text-properties style:font-name="Times New Roman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olumn201" style:family="table-column">
      <style:table-column-properties style:column-width="5.5756in"/>
    </style:style>
    <style:style style:name="TableColumn202" style:family="table-column">
      <style:table-column-properties style:column-width="0.6458in"/>
    </style:style>
    <style:style style:name="TableColumn203" style:family="table-column">
      <style:table-column-properties style:column-width="0.6458in"/>
    </style:style>
    <style:style style:name="Table200" style:family="table">
      <style:table-properties style:width="6.8673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5" style:family="table-row">
      <style:table-row-properties style:min-row-height="1.486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letter-kerning="false" style:font-size-complex="12pt"/>
    </style:style>
    <style:style style:name="P238" style:parent-style-name="內文" style:family="paragraph">
      <style:text-properties style:font-name="Times New Roman" style:font-name-asian="標楷體" style:letter-kerning="false" style:font-size-complex="12pt"/>
    </style:style>
    <style:style style:name="P239" style:parent-style-name="內文" style:family="paragraph">
      <style:text-properties style:font-name="Times New Roman" style:font-name-asian="標楷體" style:letter-kerning="false" style:font-size-complex="12pt"/>
    </style:style>
    <style:style style:name="P240" style:parent-style-name="內文" style:family="paragraph">
      <style:text-properties style:font-name="Times New Roman" style:font-name-asian="標楷體" style:letter-kerning="false" style:font-size-complex="12pt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TableColumn244" style:family="table-column">
      <style:table-column-properties style:column-width="6.8673in"/>
    </style:style>
    <style:style style:name="Table243" style:family="table">
      <style:table-properties style:width="6.8673in" fo:margin-left="0in" table:align="center"/>
    </style:style>
    <style:style style:name="TableRow245" style:family="table-row">
      <style:table-row-properties style:min-row-height="0.34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style:letter-kerning="false"/>
    </style:style>
    <style:style style:name="T249" style:parent-style-name="預設段落字型" style:family="text">
      <style:text-properties style:font-name="Times New Roman" style:font-name-asian="標楷體" style:letter-kerning="false"/>
    </style:style>
    <style:style style:name="T250" style:parent-style-name="預設段落字型" style:family="text">
      <style:text-properties style:font-name="Times New Roman" style:font-name-asian="標楷體" style:letter-kerning="false"/>
    </style:style>
    <style:style style:name="P251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olumn253" style:family="table-column">
      <style:table-column-properties style:column-width="1.3548in"/>
    </style:style>
    <style:style style:name="TableColumn254" style:family="table-column">
      <style:table-column-properties style:column-width="5.5125in"/>
    </style:style>
    <style:style style:name="Table252" style:family="table">
      <style:table-properties style:width="6.8673in" fo:margin-left="0in" table:align="center"/>
    </style:style>
    <style:style style:name="TableRow255" style:family="table-row">
      <style:table-row-properties style:min-row-height="2.2062in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P263" style:parent-style-name="內文" style:family="paragraph">
      <style:paragraph-properties style:line-height-at-least="0.1666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4" text:anchor-type="paragraph" svg:x="7.23889in" svg:y="6.88542in" svg:width="0.86111in" svg:height="0.49583in" style:rel-width="scale" style:rel-height="scale"><draw:text-box><text:p text:style-name="內文">附件一</text:p></draw:text-box><svg:title/><svg:desc/></draw:frame><draw:frame draw:z-index="251659264" draw:id="id1" draw:style-name="a1" draw:name="文字方塊 2" text:anchor-type="paragraph" svg:x="5.94375in" svg:y="-0.73611in" svg:width="0.71667in" svg:height="0.36042in" style:rel-width="scale" style:rel-height="scale"><draw:text-box><text:p text:style-name="P2">附件1</text:p></draw:text-box><svg:title/><svg:desc/></draw:frame><text:span text:style-name="T3"><text:s text:c="9"/></text:span><text:span text:style-name="T4">東海大學研發成果運用利益衝突揭露單</text:span><text:span text:style-name="T5">(</text:span><text:span text:style-name="T6">一般案件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案號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(由研發處填寫)</text:p>
          </table:table-cell>
          <table:covered-table-cell/>
        </table:table-row>
        <table:table-row table:style-name="TableRow23">
          <table:table-cell table:style-name="TableCell24">
            <text:p text:style-name="內文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內文"><text:span text:style-name="T29">人事代碼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內文"><text:span text:style-name="T33">所屬單位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類型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內文"><text:span text:style-name="T43">運用廠商名稱</text:span><text:span text:style-name="T44">/</text:span><text:span text:style-name="T45">統一編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(請填寫廠商全名)</text:p>
          </table:table-cell>
          <table:covered-table-cell/>
        </table:table-row>
        <table:table-row table:style-name="TableRow50">
          <table:table-cell table:style-name="TableCell51">
            <text:p text:style-name="內文"><text:span text:style-name="T52">本人為本案之</text:span></text:p>
          </table:table-cell>
          <table:table-cell table:style-name="TableCell53" table:number-columns-spanned="6">
            <text:p text:style-name="內文"><text:span text:style-name="T54">□</text:span><text:span text:style-name="T55">承辦人</text:span><text:span text:style-name="T56"><text:s text:c="3"/>□</text:span><text:span text:style-name="T57">核決人</text:span><text:span text:style-name="T58"><text:s text:c="3"/>□</text:span><text:span text:style-name="T59">其他人員</text:span><text:span text:style-name="T60"><text:s text:c="15"/>(</text:span><text:span text:style-name="T61">請說明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陳述事項</text:span></text:p>
          </table:table-cell>
          <table:table-cell table:style-name="TableCell72">
            <text:p text:style-name="P73">是</text:p>
          </table:table-cell>
          <table:table-cell table:style-name="TableCell74">
            <text:p text:style-name="P75">否</text:p>
          </table:table-cell>
        </table:table-row>
        <table:table-row table:style-name="TableRow76">
          <table:table-cell table:style-name="TableCell77">
            <text:p text:style-name="內文"><text:span text:style-name="T78">1.</text:span><text:span text:style-name="T79">您或關係人是否在運用廠商擔任任何職務、顧問或董事會成員？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您或關係人是否因本案有發生利益衝突之虞?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內文"><text:span text:style-name="T93">3.</text:span><text:span text:style-name="T94">您或關係人是否收受運用廠商的財產上或非財產上利益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若您在以上任何一個問題回答「是」，請提供解釋說明：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直屬主管認為毋須迴避之理由：</text:p>
            <text:p text:style-name="P110">□該同仁未參與本案價格及其他交易條件之擬定。</text:p>
            <text:p text:style-name="P111">□該同仁及其關係人未因執行本案之任何作為或不作為，直接或間接獲得利益。</text:p>
            <text:p text:style-name="P112">□其他：(請說明)</text:p>
            <text:p text:style-name="P113"/>
            <text:p text:style-name="P114"/>
            <text:p text:style-name="P115"/>
            <text:p text:style-name="P116"/>
            <text:p text:style-name="P117"/>
            <text:p text:style-name="內文"><text:span text:style-name="T118">單位主管簽名：日期：</text:span></text:p>
          </table:table-cell>
          <table:covered-table-cell/>
          <table:covered-table-cell/>
        </table:table-row>
      </table:table>
      <text:p text:style-name="P119">本人為避免與運用廠商進行研發成果運用時，發生利益衝突情事，特做以上之陳述，如有虛偽不實，願負擔一切法律責任。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填表人簽名：</text:p>
            <text:p text:style-name="內文"><text:span text:style-name="T126">日期：</text:span></text:p>
          </table:table-cell>
          <table:table-cell table:style-name="TableCell127">
            <text:p text:style-name="P128">單位主管：</text:p>
            <text:p text:style-name="內文"><text:span text:style-name="T129">日期：</text:span>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<draw:frame draw:z-index="251660288" draw:id="id2" draw:style-name="a2" draw:name="文字方塊 2" text:anchor-type="paragraph" svg:x="6.10417in" svg:y="-0.5625in" svg:width="0.71667in" svg:height="0.36042in" style:rel-width="scale" style:rel-height="scale"><draw:text-box><text:p text:style-name="P137">附件2</text:p></draw:text-box><svg:title/><svg:desc/></draw:frame></text:span><text:span text:style-name="T138">東海大學研發成果運用利益衝突揭露單</text:span><text:span text:style-name="T139">(</text:span><text:span text:style-name="T140">特殊案件</text:span><text:span text:style-name="T141"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案號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(由研發處填寫)</text:p>
          </table:table-cell>
        </table:table-row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>
            <text:p text:style-name="內文"><text:span text:style-name="T162">人事代碼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內文"><text:span text:style-name="T166">所屬單位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類型</text:span></text:p>
          </table:table-cell>
          <table:table-cell table:style-name="TableCell173" table:number-columns-spanned="5">
            <text:p text:style-name="P174">□專屬授權<text:s/>□國際交互授權<text:s/>□境外實施<text:s text:c="3"/>□無償授權</text:p>
            <text:p text:style-name="P175">□讓與<text:s text:c="5"/>□信託<text:s text:c="9"/>□自行商品化<text:s/>□新創事業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運用廠商名稱</text:span><text:span text:style-name="T180">/</text:span><text:span text:style-name="T181">統一編號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(請填寫廠商全名)</text:p>
          </table:table-cell>
        </table:table-row>
        <table:table-row table:style-name="TableRow186">
          <table:table-cell table:style-name="TableCell187">
            <text:p text:style-name="P188"><text:span text:style-name="T189">本人為本案之</text:span></text:p>
          </table:table-cell>
          <table:table-cell table:style-name="TableCell190" table:number-columns-spanned="5">
            <text:p text:style-name="P191">□執行單位承辦人<text:s/>□執行單位主管<text:s/>□會辦單位承辦人<text:s/>□會辦單位主管</text:p>
            <text:p text:style-name="內文"><text:span text:style-name="T192">□</text:span><text:span text:style-name="T193">核決人</text:span><text:span text:style-name="T194"><text:s text:c="9"/>□</text:span><text:span text:style-name="T195">其他人員</text:span><text:span text:style-name="T196"><text:s text:c="15"/>(</text:span><text:span text:style-name="T197">請說明</text:span><text:span text:style-name="T19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陳述事項</text:span></text:p>
          </table:table-cell>
          <table:table-cell table:style-name="TableCell208">
            <text:p text:style-name="P209">是</text:p>
          </table:table-cell>
          <table:table-cell table:style-name="TableCell210">
            <text:p text:style-name="P211">否</text:p>
          </table:table-cell>
        </table:table-row>
        <table:table-row table:style-name="TableRow212">
          <table:table-cell table:style-name="TableCell213">
            <text:p text:style-name="內文"><text:span text:style-name="T214">1.</text:span><text:span text:style-name="T215">您或關係人是否在運用廠商擔任任何職務、顧問或董事會成員？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您或關係人是否因本案有發生利益衝突之虞?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內文"><text:span text:style-name="T229">3.</text:span><text:span text:style-name="T230">您或關係人是否收受運用廠商的財產上或非財產上利益？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若您在以上任何一個問題回答「是」，請提供解釋說明：</text:p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</table:table-row>
      </table:table>
      <text:p text:style-name="P242">本人為避免與運用廠商進行研發成果運用時，發生利益衝突情事，特做以上之陳述，如有虛偽不實，願負擔一切法律責任。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填表人簽名：</text:span><text:span text:style-name="T249"><text:s text:c="28"/></text:span><text:span text:style-name="T250">日期：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研發成果管理委員會審查結果</text:span></text:p>
          </table:table-cell>
          <table:table-cell table:style-name="TableCell259">
            <text:p text:style-name="P260">□<text:s/>毋須迴避。</text:p>
            <text:p text:style-name="內文"><text:span text:style-name="T261">□<text:s/></text:span><text:span text:style-name="T262">應迴避，意見如下：</text:span></text:p>
          </table:table-cell>
        </table:table-row>
      </table:table>
      <text:p text:style-name="P263"/>
      <text:p text:style-name="內文"><draw:frame draw:z-index="251655168" draw:id="id3" draw:style-name="a3" draw:name="文字方塊 2" text:anchor-type="paragraph" svg:x="7.23889in" svg:y="6.88542in" svg:width="0.86111in" svg:height="0.49583in" style:rel-width="scale" style:rel-height="scale"><draw:text-box><text:p text:style-name="內文">附件一</text:p></draw:text-box><svg:title/><svg:desc/></draw:frame><draw:frame draw:z-index="251656192" draw:id="id4" draw:style-name="a4" draw:name="文字方塊 1" text:anchor-type="paragraph" svg:x="7.23889in" svg:y="6.88542in" svg:width="0.86111in" svg:height="0.49583in" style:rel-width="scale" style:rel-height="scale"><draw:text-box><text:p text:style-name="內文">附件一</text:p></draw:text-box><svg:title/><svg:desc/></draw:frame><draw:frame draw:z-index="251657216" draw:id="id5" draw:style-name="a5" draw:name="文字方塊 3" text:anchor-type="paragraph" svg:x="7.23889in" svg:y="6.88542in" svg:width="0.86111in" svg:height="0.49583in" style:rel-width="scale" style:rel-height="scale"><draw:text-box><text:p text:style-name="內文">附件一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婷</meta:initial-creator>
    <dc:creator>莊佳嘉(cchia)</dc:creator>
    <meta:creation-date>2020-05-11T09:56:00Z</meta:creation-date>
    <dc:date>2020-05-11T09:56:00Z</dc: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3" meta:row-count="6" meta:non-whitespace-character-count="812"/>
  </office:meta>
</office:document-meta>
</file>