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justify" fo:margin-left="0.184in" fo:text-indent="-0.1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fo:text-align="justify" fo:margin-left="0.184in" fo:text-indent="-0.1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內文" style:family="paragraph">
      <style:paragraph-properties fo:text-align="justify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fo:text-align="justify" fo:margin-left="0.2041in" fo:text-indent="-0.204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justify" fo:margin-left="0.3305in" fo:text-indent="-0.33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XXX計畫</text:p>
      <text:p text:style-name="P3">合作企業合約變更協議書</text:p>
      <text:p text:style-name="內文"><text:span text:style-name="T4">立合約書人：</text:span></text:p>
      <text:p text:style-name="P5">甲方：東海大學<text:s text:c="12"/>（以下簡稱甲方）</text:p>
      <text:p text:style-name="P6">甲方主持人：OOO</text:p>
      <text:p text:style-name="P7">乙方：OOO股份有限公司（以下簡稱乙方）</text:p>
      <text:p text:style-name="P8"/>
      <text:p text:style-name="P9">雙方同意，變更原簽訂之「XXX計畫」，（以下簡稱「原合約」），校內計畫序號OOOOOO，變更後之內容與條文詳如下述：</text:p>
      <text:p text:style-name="P10"/>
      <text:p text:style-name="P11">壹、修訂計畫期間（原合約第O條）</text:p>
      <text:p text:style-name="P12">原內容：</text:p>
      <text:p text:style-name="P13"><text:s text:c="2"/><text:s text:c="2"/>…….，計畫期間：OOO年OO月OO日至OOO年OO月OO日</text:p>
      <text:p text:style-name="P14">修訂為：</text:p>
      <text:p text:style-name="P15"><text:s/><text:s/><text:s text:c="2"/>……..，計畫期間：OOO年OO月OO日至OOO年OO月OO日</text:p>
      <text:p text:style-name="P16">貳、修訂研究經費（原合約第O條）</text:p>
      <text:p text:style-name="P17">原內容：</text:p>
      <text:p text:style-name="P18"><text:s text:c="2"/><text:s text:c="3"/>…….，計畫期間：OOO年OO月OO日至OOO年OO月OO日</text:p>
      <text:p text:style-name="P19">修訂為：</text:p>
      <text:p text:style-name="P20"><text:s/><text:s/><text:s text:c="2"/>……..，計畫期間：OOO年OO月OO日至OOO年OO月OO日</text:p>
      <text:p text:style-name="P21">參、本協議書自民國OOO年OO月OO日起生效，除上述修訂外，甲乙雙方就原合約之權利與義務仍適用原合約之其他條文規定。</text:p>
      <text:p text:style-name="P22">肆、本協議書正本一式3份，由甲乙雙方及甲方主持人各執正本1份。</text:p>
      <text:p text:style-name="P23"/>
      <text:p text:style-name="P24">立約人：</text:p>
      <text:p text:style-name="P25">甲方：東海大學<text:s text:c="22"/>（簽章）</text:p>
      <text:p text:style-name="P26">代表人：職稱：校長</text:p>
      <text:p text:style-name="P27"/>
      <text:p text:style-name="P28">甲方主持人：OOO<text:s/><text:s text:c="19"/>（簽章）</text:p>
      <text:p text:style-name="P29">地址：台中市西屯區臺灣大道四段1727號</text:p>
      <text:p text:style-name="P30">統一編號：52004800</text:p>
      <text:p text:style-name="P31">聯絡電話：<text:s/></text:p>
      <text:p text:style-name="P32"/>
      <text:p text:style-name="P33">乙方：OOO<text:s/>股份有限公司<text:s text:c="13"/>（簽章）</text:p>
      <text:p text:style-name="P34">代表人：<text:s/></text:p>
      <text:p text:style-name="P35">地　址：<text:s/></text:p>
      <text:p text:style-name="P36">統一編號：<text:s/></text:p>
      <text:p text:style-name="P37">聯絡電話：<text:s/></text:p>
      <text:p text:style-name="P38"><text:span text:style-name="T39">中華民國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2022年9月30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段存真</dc:creator>
    <meta:creation-date>2022-09-30T00:34:00Z</meta:creation-date>
    <dc:date>2022-09-30T00:3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