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0.35cm" fo:margin-left="-0.199cm" table:align="left" style:writing-mode="lr-tb"/>
    </style:style>
    <style:style style:name="表格1.A" style:family="table-column">
      <style:table-column-properties style:column-width="0.942cm"/>
    </style:style>
    <style:style style:name="表格1.B" style:family="table-column">
      <style:table-column-properties style:column-width="1cm"/>
    </style:style>
    <style:style style:name="表格1.C" style:family="table-column">
      <style:table-column-properties style:column-width="5.001cm"/>
    </style:style>
    <style:style style:name="表格1.D" style:family="table-column">
      <style:table-column-properties style:column-width="3.249cm"/>
    </style:style>
    <style:style style:name="表格1.E" style:family="table-column">
      <style:table-column-properties style:column-width="3.501cm"/>
    </style:style>
    <style:style style:name="表格1.F" style:family="table-column">
      <style:table-column-properties style:column-width="6.657cm"/>
    </style:style>
    <style:style style:name="表格1.1" style:family="table-row">
      <style:table-row-properties style:min-row-height="0.561cm" fo:keep-together="auto"/>
    </style:style>
    <style:style style:name="表格1.A1" style:family="table-cell">
      <style:table-cell-properties style:vertical-align="top" fo:background-color="#ffff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F1" style:family="table-cell">
      <style:table-cell-properties style:vertical-align="top" fo:background-color="#ffff99" fo:padding-left="0.191cm" fo:padding-right="0.191cm" fo:padding-top="0cm" fo:padding-bottom="0cm" fo:border="0.5pt solid #000000" style:writing-mode="lr-tb">
        <style:background-image/>
      </style:table-cell-properties>
    </style:style>
    <style:style style:name="表格1.2" style:family="table-row">
      <style:table-row-properties style:min-row-height="0.758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286cm" fo:keep-together="auto"/>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205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0.138cm" fo:keep-together="auto"/>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0.84cm" fo:keep-together="always"/>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6"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0.254cm" fo:keep-together="auto"/>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134cm" fo:keep-together="auto"/>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8"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2.381cm" fo:keep-together="auto"/>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9" style:family="table-cell">
      <style:table-cell-properties style:vertical-align="top" fo:padding-left="0.191cm" fo:padding-right="0.191cm" fo:padding-top="0cm" fo:padding-bottom="0cm" fo:border="0.5pt solid #000000" style:writing-mode="lr-tb"/>
    </style:style>
    <style:style style:name="表格1.10" style:family="table-row">
      <style:table-row-properties style:min-row-height="2.734cm" fo:keep-together="always"/>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0.568cm" fo:keep-together="auto"/>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3.418cm" fo:keep-together="auto"/>
    </style:style>
    <style:style style:name="表格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fo:line-height="0.353cm" fo:text-align="justify" style:justify-single-word="false"/>
    </style:style>
    <style:style style:name="P3" style:family="paragraph" style:parent-style-name="Standard">
      <style:paragraph-properties fo:line-height="0.423cm" fo:text-align="end" style:justify-single-word="false"/>
    </style:style>
    <style:style style:name="P4" style:family="paragraph" style:parent-style-name="Standard">
      <style:paragraph-properties fo:line-height="0.423cm" fo:text-align="center" style:justify-single-word="false"/>
    </style:style>
    <style:style style:name="P5" style:family="paragraph" style:parent-style-name="Standard">
      <style:paragraph-properties fo:line-height="0.388cm" fo:text-align="center" style:justify-single-word="false"/>
    </style:style>
    <style:style style:name="P6" style:family="paragraph" style:parent-style-name="Standard">
      <style:paragraph-properties fo:line-height="0.388cm" fo:text-align="center" style:justify-single-word="false" fo:orphans="2" fo:widows="2"/>
    </style:style>
    <style:style style:name="P7" style:family="paragraph" style:parent-style-name="Standard">
      <style:paragraph-properties fo:line-height="0.388cm" fo:text-align="justify" style:justify-single-word="false" fo:orphans="2" fo:widows="2"/>
    </style:style>
    <style:style style:name="P8" style:family="paragraph" style:parent-style-name="Standard">
      <style:paragraph-properties fo:line-height="0.388cm" fo:text-align="center" style:justify-single-word="false"/>
      <style:text-properties style:font-name="Times New Roman" fo:font-size="8pt" fo:letter-spacing="0.026cm" fo:font-weight="bold" style:letter-kerning="true" style:font-name-asian="標楷體" style:font-size-asian="8pt" style:font-weight-asian="bold" style:font-name-complex="Times New Roman" style:font-size-complex="8pt" style:font-weight-complex="bold"/>
    </style:style>
    <style:style style:name="P9" style:family="paragraph" style:parent-style-name="Standard">
      <style:paragraph-properties fo:line-height="0.423cm" fo:text-align="center" style:justify-single-word="false"/>
      <style:text-properties style:font-name="Times New Roman" fo:font-size="6pt" fo:font-weight="bold" style:font-name-asian="標楷體" style:font-size-asian="6pt" style:font-weight-asian="bold" style:font-name-complex="Times New Roman"/>
    </style:style>
    <style:style style:name="P10" style:family="paragraph" style:parent-style-name="Standard">
      <style:paragraph-properties fo:line-height="0.388cm" fo:text-align="center" style:justify-single-word="false" fo:orphans="2" fo:widows="2"/>
      <style:text-properties fo:color="#000000" style:font-name="Times New Roman" fo:font-size="8pt" fo:letter-spacing="0.026cm" fo:font-weight="bold" style:letter-kerning="true" style:font-name-asian="標楷體" style:font-size-asian="8pt" style:font-weight-asian="bold" style:font-name-complex="Times New Roman" style:font-size-complex="8pt" style:font-weight-complex="bold"/>
    </style:style>
    <style:style style:name="P11" style:family="paragraph" style:parent-style-name="Standard">
      <style:paragraph-properties fo:line-height="0.388cm" fo:text-align="center" style:justify-single-word="false" fo:orphans="2" fo:widows="2"/>
      <style:text-properties fo:color="#000000" style:font-name="Times New Roman" fo:font-size="8pt" fo:letter-spacing="0.026cm" fo:font-weight="bold" style:letter-kerning="true" style:font-name-asian="標楷體" style:font-size-asian="8pt" style:font-weight-asian="bold" style:font-name-complex="Times New Roman" style:font-size-complex="8pt"/>
    </style:style>
    <style:style style:name="P12" style:family="paragraph" style:parent-style-name="Standard">
      <style:paragraph-properties fo:line-height="0.388cm" fo:text-align="center" style:justify-single-word="false" fo:orphans="2" fo:widows="2"/>
      <style:text-properties fo:color="#0d0d0d" style:font-name="Times New Roman" fo:font-size="8pt" fo:letter-spacing="0.026cm" fo:font-weight="bold" style:letter-kerning="true" style:font-name-asian="標楷體" style:font-size-asian="8pt" style:font-weight-asian="bold" style:font-name-complex="Times New Roman" style:font-size-complex="8pt"/>
    </style:style>
    <style:style style:name="P13" style:family="paragraph" style:parent-style-name="Standard">
      <style:paragraph-properties fo:line-height="0.388cm" fo:orphans="2" fo:widows="2" style:snap-to-layout-grid="false"/>
      <style:text-properties fo:color="#0d0d0d" style:font-name="Times New Roman" fo:font-size="8pt" fo:letter-spacing="0.026cm" fo:font-weight="bold" style:letter-kerning="true" style:font-name-asian="標楷體" style:font-size-asian="8pt" style:font-weight-asian="bold" style:font-name-complex="Times New Roman" style:font-size-complex="8pt" style:font-weight-complex="bold"/>
    </style:style>
    <style:style style:name="P14" style:family="paragraph" style:parent-style-name="Standard">
      <style:paragraph-properties fo:margin-top="0cm" fo:margin-bottom="0cm" loext:contextual-spacing="false" fo:line-height="0.388cm" fo:text-align="center" style:justify-single-word="false" fo:orphans="2" fo:widows="2"/>
    </style:style>
    <style:style style:name="P15" style:family="paragraph" style:parent-style-name="Standard">
      <style:paragraph-properties fo:margin-top="0cm" fo:margin-bottom="0cm" loext:contextual-spacing="false" fo:line-height="0.388cm" fo:text-align="justify" style:justify-single-word="false" fo:orphans="2" fo:widows="2"/>
    </style:style>
    <style:style style:name="P16" style:family="paragraph" style:parent-style-name="Standard">
      <style:paragraph-properties fo:margin-top="0cm" fo:margin-bottom="0cm" loext:contextual-spacing="false" fo:line-height="0.388cm" fo:text-align="justify" style:justify-single-word="false" fo:orphans="2" fo:widows="2"/>
      <style:text-properties fo:color="#000000" style:font-name="Times New Roman" fo:font-size="8pt" fo:letter-spacing="0.026cm" style:letter-kerning="true" style:font-name-asian="標楷體" style:font-size-asian="8pt" style:font-name-complex="Times New Roman" style:font-size-complex="8pt"/>
    </style:style>
    <style:style style:name="P17" style:family="paragraph" style:parent-style-name="Standard">
      <style:paragraph-properties fo:margin-top="0cm" fo:margin-bottom="0cm" loext:contextual-spacing="false" fo:line-height="0.388cm" fo:text-align="center" style:justify-single-word="false" fo:orphans="2" fo:widows="2"/>
      <style:text-properties fo:color="#000000" style:font-name="Times New Roman" fo:font-size="8pt" fo:letter-spacing="0.026cm" style:letter-kerning="true" style:font-name-asian="標楷體" style:font-size-asian="8pt" style:font-name-complex="Times New Roman" style:font-size-complex="8pt"/>
    </style:style>
    <style:style style:name="P18" style:family="paragraph" style:parent-style-name="Standard">
      <style:paragraph-properties fo:margin-top="0cm" fo:margin-bottom="0cm" loext:contextual-spacing="false" fo:line-height="0.388cm" fo:text-align="center" style:justify-single-word="false" fo:orphans="2" fo:widows="2"/>
      <style:text-properties fo:color="#000000" style:font-name="Times New Roman" fo:font-size="8pt" fo:letter-spacing="0.026cm" style:letter-kerning="true" style:font-size-asian="8pt" style:font-name-complex="Times New Roman" style:font-size-complex="8pt"/>
    </style:style>
    <style:style style:name="P19" style:family="paragraph" style:parent-style-name="Standard">
      <style:paragraph-properties fo:margin-top="0cm" fo:margin-bottom="0cm" loext:contextual-spacing="false" fo:line-height="0.388cm" fo:text-align="justify" style:justify-single-word="false" style:snap-to-layout-grid="false"/>
      <style:text-properties fo:color="#0d0d0d" style:font-name="Times New Roman" fo:font-size="8pt" fo:letter-spacing="0.026cm" fo:font-weight="bold" style:letter-kerning="true" style:font-name-asian="標楷體" style:font-size-asian="8pt" style:font-weight-asian="bold" style:font-name-complex="Times New Roman" style:font-size-complex="8pt"/>
    </style:style>
    <style:style style:name="P20" style:family="paragraph" style:parent-style-name="Standard">
      <style:paragraph-properties fo:margin-top="0cm" fo:margin-bottom="0cm" loext:contextual-spacing="false" fo:line-height="0.388cm" fo:text-align="justify" style:justify-single-word="false" fo:orphans="2" fo:widows="2" style:snap-to-layout-grid="false"/>
      <style:text-properties fo:color="#0d0d0d" style:font-name="Times New Roman" fo:font-size="8pt" fo:letter-spacing="0.026cm" fo:font-weight="bold" style:letter-kerning="true" style:font-name-asian="標楷體" style:font-size-asian="8pt" style:font-weight-asian="bold" style:font-name-complex="Times New Roman" style:font-size-complex="8pt"/>
    </style:style>
    <style:style style:name="P21" style:family="paragraph" style:parent-style-name="Standard">
      <style:paragraph-properties fo:margin-top="0cm" fo:margin-bottom="0cm" loext:contextual-spacing="false" fo:line-height="0.388cm" fo:text-align="justify" style:justify-single-word="false" fo:orphans="2" fo:widows="2" style:snap-to-layout-grid="false"/>
      <style:text-properties fo:color="#0d0d0d" style:font-name="Times New Roman" fo:font-size="8pt" fo:letter-spacing="0.026cm" style:letter-kerning="true" style:font-name-asian="標楷體" style:font-size-asian="8pt" style:font-name-complex="Times New Roman" style:font-size-complex="8pt"/>
    </style:style>
    <style:style style:name="P22" style:family="paragraph" style:parent-style-name="Standard">
      <style:paragraph-properties fo:margin-top="0cm" fo:margin-bottom="0cm" loext:contextual-spacing="false" fo:line-height="0.388cm" fo:text-align="justify" style:justify-single-word="false" fo:orphans="2" fo:widows="2" style:snap-to-layout-grid="false"/>
      <style:text-properties fo:color="#0d0d0d" style:font-name="Times New Roman" fo:font-size="8pt" fo:letter-spacing="0.026cm" style:letter-kerning="true" style:font-name-asian="標楷體" style:font-size-asian="8pt" style:font-name-complex="Times New Roman" style:font-size-complex="8pt"/>
    </style:style>
    <style:style style:name="P23" style:family="paragraph" style:parent-style-name="Standard" style:master-page-name="Standard">
      <style:paragraph-properties fo:margin-top="0cm" fo:margin-bottom="0cm" loext:contextual-spacing="false" fo:line-height="0.353cm" fo:text-align="center" style:justify-single-word="false" fo:orphans="2" fo:widows="2" style:page-number="auto"/>
    </style:style>
    <style:style style:name="P24" style:family="paragraph" style:parent-style-name="Standard">
      <style:paragraph-properties fo:margin-top="0cm" fo:margin-bottom="0.132cm" loext:contextual-spacing="false" fo:line-height="0.388cm" fo:text-align="center" style:justify-single-word="false" fo:orphans="2" fo:widows="2"/>
      <style:text-properties fo:color="#000000" style:font-name="Times New Roman" fo:font-size="8pt" fo:letter-spacing="0.026cm" fo:font-weight="bold" style:letter-kerning="true" style:font-name-asian="標楷體" style:font-size-asian="8pt" style:font-weight-asian="bold" style:font-name-complex="Times New Roman" style:font-size-complex="8pt" style:font-weight-complex="bold"/>
    </style:style>
    <style:style style:name="P25" style:family="paragraph" style:parent-style-name="Standard">
      <style:paragraph-properties fo:margin-left="2.678cm" fo:margin-right="0cm" fo:margin-top="0cm" fo:margin-bottom="0cm" loext:contextual-spacing="false" fo:line-height="0.388cm" fo:orphans="2" fo:widows="2" fo:text-indent="-0.67cm" style:auto-text-indent="false"/>
    </style:style>
    <style:style style:name="P26" style:family="paragraph" style:parent-style-name="Standard">
      <style:paragraph-properties fo:margin-left="0.847cm" fo:margin-right="0cm" fo:margin-top="0cm" fo:margin-bottom="0cm" loext:contextual-spacing="false" fo:line-height="0.388cm" fo:text-align="center" style:justify-single-word="false" fo:orphans="2" fo:widows="2" fo:text-indent="0cm" style:auto-text-indent="false"/>
    </style:style>
    <style:style style:name="P27" style:family="paragraph" style:parent-style-name="Standard">
      <style:paragraph-properties fo:margin-top="0cm" fo:margin-bottom="0cm" loext:contextual-spacing="true" style:line-height-at-least="0.212cm" fo:text-align="justify" style:justify-single-word="false" style:snap-to-layout-grid="false"/>
      <style:text-properties fo:color="#ff0000" fo:font-size="7pt" style:letter-kerning="true" style:font-name-asian="標楷體" style:font-size-asian="7pt"/>
    </style:style>
    <style:style style:name="P28" style:family="paragraph" style:parent-style-name="Standard">
      <style:paragraph-properties fo:margin-left="0.423cm" fo:margin-right="0cm" fo:margin-top="0cm" fo:margin-bottom="0cm" loext:contextual-spacing="false" fo:line-height="0.388cm" fo:text-align="center" style:justify-single-word="false" fo:orphans="2" fo:widows="2" fo:text-indent="0cm" style:auto-text-indent="false"/>
    </style:style>
    <style:style style:name="P29" style:family="paragraph" style:parent-style-name="Standard">
      <style:paragraph-properties fo:margin-left="0.199cm" fo:margin-right="0.199cm" fo:line-height="0.388cm" fo:text-align="center" style:justify-single-word="false" fo:orphans="2" fo:widows="2" fo:text-indent="0cm" style:auto-text-indent="false"/>
    </style:style>
    <style:style style:name="P30" style:family="paragraph" style:parent-style-name="Standard">
      <style:paragraph-properties fo:margin-left="0.199cm" fo:margin-right="0.199cm" fo:line-height="0.388cm" fo:text-align="center" style:justify-single-word="false" fo:orphans="2" fo:widows="2" fo:text-indent="0cm" style:auto-text-indent="false"/>
      <style:text-properties fo:color="#0d0d0d" style:font-name="Times New Roman" fo:font-size="8pt" fo:letter-spacing="0.026cm" fo:font-weight="bold" style:letter-kerning="true" style:font-name-asian="標楷體" style:font-size-asian="8pt" style:font-weight-asian="bold" style:font-name-complex="Times New Roman" style:font-size-complex="8pt" style:font-weight-complex="bold"/>
    </style:style>
    <style:style style:name="P31" style:family="paragraph" style:parent-style-name="Standard">
      <style:paragraph-properties fo:margin-left="0cm" fo:margin-right="1.693cm" fo:line-height="0.353cm" fo:text-align="end" style:justify-single-word="false" fo:text-indent="0cm" style:auto-text-indent="false"/>
    </style:style>
    <style:style style:name="P32" style:family="paragraph">
      <style:paragraph-properties style:writing-mode="lr-tb"/>
    </style:style>
    <style:style style:name="T1" style:family="text">
      <style:text-properties fo:font-weight="bold" style:font-weight-asian="bold" style:font-weight-complex="bold"/>
    </style:style>
    <style:style style:name="T2" style:family="text">
      <style:text-properties style:font-name="Times New Roman" fo:font-size="7pt" style:font-name-asian="標楷體" style:font-size-asian="7pt" style:font-name-complex="Times New Roman"/>
    </style:style>
    <style:style style:name="T3" style:family="text">
      <style:text-properties style:font-name="Times New Roman" fo:font-size="8pt" fo:letter-spacing="0.026cm" fo:font-weight="bold" style:letter-kerning="true" style:font-name-asian="標楷體" style:font-size-asian="8pt" style:font-weight-asian="bold" style:font-name-complex="Times New Roman" style:font-size-complex="8pt" style:font-weight-complex="bold"/>
    </style:style>
    <style:style style:name="T4" style:family="text">
      <style:text-properties style:font-name="Times New Roman" fo:font-size="8pt" fo:letter-spacing="0.026cm" fo:font-weight="bold" style:letter-kerning="true" style:font-name-asian="標楷體" style:font-size-asian="8pt" style:font-weight-asian="bold" style:font-name-complex="Times New Roman" style:font-size-complex="8pt" style:font-weight-complex="bold"/>
    </style:style>
    <style:style style:name="T5" style:family="text">
      <style:text-properties style:font-name="Times New Roman" fo:font-size="8pt" fo:letter-spacing="0.026cm" style:letter-kerning="true" style:font-name-asian="標楷體" style:font-size-asian="8pt" style:font-name-complex="Times New Roman" style:font-size-complex="8pt"/>
    </style:style>
    <style:style style:name="T6" style:family="text">
      <style:text-properties style:font-name="Times New Roman" fo:font-size="8pt" fo:letter-spacing="0.026cm" style:letter-kerning="true" style:font-name-asian="Times New Roman" style:font-size-asian="8pt" style:font-name-complex="Times New Roman" style:font-size-complex="8pt"/>
    </style:style>
    <style:style style:name="T7" style:family="text">
      <style:text-properties style:font-name="Times New Roman" fo:font-size="8pt" fo:letter-spacing="0.026cm" style:letter-kerning="true" style:font-name-asian="Times New Roman" style:font-size-asian="8pt" style:font-name-complex="Times New Roman" style:font-size-complex="8pt"/>
    </style:style>
    <style:style style:name="T8" style:family="text">
      <style:text-properties style:font-name="Times New Roman" fo:font-size="8pt" fo:font-weight="bold" style:letter-kerning="true" style:font-name-asian="Times New Roman" style:font-size-asian="8pt" style:font-weight-asian="bold" style:font-name-complex="Times New Roman" style:font-size-complex="8pt"/>
    </style:style>
    <style:style style:name="T9" style:family="text">
      <style:text-properties style:font-name="Times New Roman" fo:font-size="8pt" style:font-name-asian="標楷體" style:font-size-asian="8pt" style:font-name-complex="Times New Roman"/>
    </style:style>
    <style:style style:name="T10" style:family="text">
      <style:text-properties style:font-name="Times New Roman" fo:font-size="8pt" style:font-name-asian="標楷體" style:font-size-asian="8pt" style:font-name-complex="Times New Roman" fo:background-color="#ffff00"/>
    </style:style>
    <style:style style:name="T11" style:family="text">
      <style:text-properties style:font-name="Times New Roman" fo:font-size="8pt" style:font-name-asian="標楷體" style:font-size-asian="8pt" style:font-name-complex="Times New Roman"/>
    </style:style>
    <style:style style:name="T12" style:family="text">
      <style:text-properties style:font-name="Times New Roman" fo:font-size="8pt" style:text-underline-style="solid" style:text-underline-width="auto" style:text-underline-color="font-color" style:font-name-asian="標楷體" style:font-size-asian="8pt" style:font-name-complex="Times New Roman"/>
    </style:style>
    <style:style style:name="T13" style:family="text">
      <style:text-properties style:font-name="Times New Roman" fo:font-size="8pt" style:font-name-asian="Times New Roman" style:font-size-asian="8pt" style:font-name-complex="Times New Roman"/>
    </style:style>
    <style:style style:name="T14" style:family="text">
      <style:text-properties style:font-name="Times New Roman" fo:font-weight="bold" style:font-weight-asian="bold" style:font-name-complex="Times New Roman" style:font-size-complex="8pt"/>
    </style:style>
    <style:style style:name="T15" style:family="text">
      <style:text-properties style:font-name="Times New Roman" fo:font-size="6pt" fo:font-weight="bold" style:font-name-asian="標楷體" style:font-size-asian="6pt" style:font-weight-asian="bold" style:font-name-complex="Times New Roman"/>
    </style:style>
    <style:style style:name="T16" style:family="text">
      <style:text-properties style:font-name-asian="標楷體"/>
    </style:style>
    <style:style style:name="T17" style:family="text">
      <style:text-properties fo:color="#000000"/>
    </style:style>
    <style:style style:name="T18" style:family="text">
      <style:text-properties fo:color="#000000" style:font-name="Times New Roman" fo:font-size="10pt" fo:letter-spacing="0.026cm" fo:font-weight="bold" style:letter-kerning="true" style:font-name-asian="標楷體" style:font-size-asian="10pt" style:font-weight-asian="bold" style:font-name-complex="Times New Roman" style:font-size-complex="10pt"/>
    </style:style>
    <style:style style:name="T19" style:family="text">
      <style:text-properties fo:color="#000000" style:font-name="Times New Roman" fo:font-size="8pt" fo:letter-spacing="0.026cm" fo:font-weight="bold" style:letter-kerning="true" style:font-name-asian="標楷體" style:font-size-asian="8pt" style:font-weight-asian="bold" style:font-name-complex="Times New Roman" style:font-size-complex="8pt"/>
    </style:style>
    <style:style style:name="T20" style:family="text">
      <style:text-properties fo:color="#000000" style:font-name="Times New Roman" fo:font-size="8pt" fo:letter-spacing="0.026cm" fo:font-weight="bold" style:letter-kerning="true" style:font-name-asian="標楷體" style:font-size-asian="8pt" style:font-weight-asian="bold" style:font-name-complex="Times New Roman" style:font-size-complex="8pt" style:font-weight-complex="bold"/>
    </style:style>
    <style:style style:name="T21" style:family="text">
      <style:text-properties fo:color="#000000" style:font-name="Times New Roman" fo:font-size="8pt" fo:letter-spacing="0.026cm" fo:font-weight="bold" style:letter-kerning="true" style:font-name-asian="標楷體" style:font-size-asian="8pt" style:font-weight-asian="bold" style:font-name-complex="Times New Roman" style:font-size-complex="8pt" style:font-weight-complex="bold"/>
    </style:style>
    <style:style style:name="T22" style:family="text">
      <style:text-properties fo:color="#000000" style:font-name="Times New Roman" fo:font-size="8pt" fo:letter-spacing="0.026cm" fo:font-weight="bold" style:letter-kerning="true" style:font-name-asian="Times New Roman" style:font-size-asian="8pt" style:font-weight-asian="bold" style:font-name-complex="Times New Roman" style:font-size-complex="8pt" style:font-weight-complex="bold"/>
    </style:style>
    <style:style style:name="T23" style:family="text">
      <style:text-properties fo:color="#000000" style:font-name="Times New Roman" fo:font-size="8pt" fo:letter-spacing="0.026cm" fo:font-weight="bold" style:letter-kerning="true" style:font-name-asian="Times New Roman" style:font-size-asian="8pt" style:font-weight-asian="bold" style:font-name-complex="Times New Roman" style:font-size-complex="8pt" style:font-weight-complex="bold"/>
    </style:style>
    <style:style style:name="T24" style:family="text">
      <style:text-properties fo:color="#000000" style:font-name="Times New Roman" fo:font-size="8pt" fo:letter-spacing="0.026cm" style:letter-kerning="true" style:font-name-asian="標楷體" style:font-size-asian="8pt" style:font-name-complex="Times New Roman" style:font-size-complex="8pt"/>
    </style:style>
    <style:style style:name="T25" style:family="text">
      <style:text-properties fo:color="#000000" style:font-name="Times New Roman" fo:font-size="8pt" fo:letter-spacing="0.026cm" style:letter-kerning="true" style:font-name-asian="標楷體" style:font-size-asian="8pt" style:font-name-complex="Times New Roman" style:font-size-complex="8pt"/>
    </style:style>
    <style:style style:name="T26" style:family="text">
      <style:text-properties fo:color="#000000" style:font-name="Times New Roman" fo:font-size="8pt" fo:letter-spacing="0.026cm" style:letter-kerning="true" style:font-name-asian="Times New Roman" style:font-size-asian="8pt" style:font-name-complex="Times New Roman" style:font-size-complex="8pt"/>
    </style:style>
    <style:style style:name="T27" style:family="text">
      <style:text-properties fo:color="#000000" style:font-name="Times New Roman" fo:font-size="8pt" fo:letter-spacing="0.026cm" style:letter-kerning="true" style:font-name-asian="Times New Roman" style:font-size-asian="8pt" style:font-name-complex="Times New Roman" style:font-size-complex="8pt"/>
    </style:style>
    <style:style style:name="T28" style:family="text">
      <style:text-properties fo:color="#000000" style:font-name="Times New Roman" fo:font-size="8pt" fo:letter-spacing="0.026cm" style:text-underline-style="solid" style:text-underline-width="bold" style:text-underline-color="font-color" style:letter-kerning="true" style:font-name-asian="標楷體" style:font-size-asian="8pt" style:font-name-complex="Times New Roman" style:font-size-complex="8pt"/>
    </style:style>
    <style:style style:name="T29" style:family="text">
      <style:text-properties fo:color="#000000" style:font-name="Times New Roman" fo:font-size="8pt" style:letter-kerning="true" style:font-name-asian="標楷體" style:font-size-asian="8pt" style:font-name-complex="Times New Roman" style:font-size-complex="8pt"/>
    </style:style>
    <style:style style:name="T30" style:family="text">
      <style:text-properties fo:color="#000000" style:font-name="Times New Roman" fo:font-size="8pt" style:letter-kerning="true" style:font-name-asian="標楷體" style:font-size-asian="8pt" style:font-name-complex="Times New Roman" style:font-size-complex="8pt"/>
    </style:style>
    <style:style style:name="T31" style:family="text">
      <style:text-properties fo:color="#000000" style:font-name="Times New Roman" fo:font-size="8pt" style:letter-kerning="true" style:font-name-asian="Times New Roman" style:font-size-asian="8pt" style:font-name-complex="Times New Roman" style:font-size-complex="8pt"/>
    </style:style>
    <style:style style:name="T32" style:family="text">
      <style:text-properties fo:color="#000000" style:font-name="Times New Roman" fo:font-size="8pt" style:font-name-asian="標楷體" style:font-size-asian="8pt" style:font-name-complex="Times New Roman"/>
    </style:style>
    <style:style style:name="T33" style:family="text">
      <style:text-properties fo:color="#000000" style:font-name="Times New Roman" fo:font-size="8pt" style:font-name-asian="Times New Roman" style:font-size-asian="8pt" style:font-name-complex="Times New Roman"/>
    </style:style>
    <style:style style:name="T34" style:family="text">
      <style:text-properties fo:color="#000000" style:font-name="Times New Roman" fo:font-size="5pt" fo:letter-spacing="0.026cm" fo:font-weight="bold" style:letter-kerning="true" style:font-name-asian="標楷體" style:font-size-asian="5pt" style:font-weight-asian="bold" style:font-name-complex="Times New Roman" style:font-size-complex="8pt"/>
    </style:style>
    <style:style style:name="T35" style:family="text">
      <style:text-properties fo:color="#000000" style:font-name="Times New Roman" fo:font-size="5pt" fo:letter-spacing="0.026cm" fo:font-weight="bold" style:letter-kerning="true" style:font-name-asian="標楷體" style:font-size-asian="5pt" style:font-weight-asian="bold" style:font-name-complex="Times New Roman" style:font-size-complex="8pt"/>
    </style:style>
    <style:style style:name="T36" style:family="text">
      <style:text-properties fo:color="#000000" style:font-name="Times New Roman" fo:font-size="5pt" fo:letter-spacing="0.026cm" style:text-underline-style="solid" style:text-underline-width="bold" style:text-underline-color="font-color" fo:font-weight="bold" style:letter-kerning="true" style:font-name-asian="標楷體" style:font-size-asian="5pt" style:font-weight-asian="bold" style:font-name-complex="Times New Roman" style:font-size-complex="8pt"/>
    </style:style>
    <style:style style:name="T37" style:family="text">
      <style:text-properties fo:color="#000000" style:font-name="Times New Roman" fo:font-size="5pt" fo:letter-spacing="0.026cm" style:text-underline-style="solid" style:text-underline-width="bold" style:text-underline-color="font-color" fo:font-weight="bold" style:letter-kerning="true" style:font-name-asian="標楷體" style:font-size-asian="5pt" style:font-weight-asian="bold" style:font-name-complex="Times New Roman" style:font-size-complex="8pt"/>
    </style:style>
    <style:style style:name="T38" style:family="text">
      <style:text-properties fo:color="#000000" style:font-name="Times New Roman" fo:font-size="7pt" style:letter-kerning="true" style:font-name-asian="標楷體" style:font-size-asian="7pt" style:font-name-complex="Times New Roman" style:font-size-complex="8pt"/>
    </style:style>
    <style:style style:name="T39" style:family="text">
      <style:text-properties fo:color="#0d0d0d" style:font-name="Times New Roman" fo:font-size="10pt" fo:letter-spacing="0.026cm" fo:font-weight="bold" style:letter-kerning="true" style:font-name-asian="標楷體" style:font-size-asian="10pt" style:font-weight-asian="bold" style:font-name-complex="Times New Roman" style:font-size-complex="10pt"/>
    </style:style>
    <style:style style:name="T40" style:family="text">
      <style:text-properties fo:color="#0d0d0d" style:font-name="Times New Roman" fo:font-size="8pt" fo:letter-spacing="0.026cm" style:letter-kerning="true" style:font-name-asian="標楷體" style:font-size-asian="8pt" style:font-name-complex="Times New Roman" style:font-size-complex="8pt"/>
    </style:style>
    <style:style style:name="T41" style:family="text">
      <style:text-properties fo:color="#0d0d0d" style:font-name="Times New Roman" fo:font-size="8pt" fo:letter-spacing="0.026cm" style:letter-kerning="true" style:font-name-asian="標楷體" style:font-size-asian="8pt" style:font-name-complex="Times New Roman" style:font-size-complex="8pt"/>
    </style:style>
    <style:style style:name="T42" style:family="text">
      <style:text-properties fo:color="#0d0d0d" style:font-name="Times New Roman" fo:font-size="8pt" fo:letter-spacing="0.026cm" fo:font-weight="bold" style:letter-kerning="true" style:font-name-asian="標楷體" style:font-size-asian="8pt" style:font-weight-asian="bold" style:font-name-complex="Times New Roman" style:font-size-complex="8pt"/>
    </style:style>
    <style:style style:name="T43" style:family="text">
      <style:text-properties fo:color="#0d0d0d" style:font-name="Times New Roman" fo:font-size="8pt" fo:letter-spacing="0.026cm" fo:font-weight="bold" style:letter-kerning="true" style:font-name-asian="標楷體" style:font-size-asian="8pt" style:font-weight-asian="bold" style:font-name-complex="Times New Roman" style:font-size-complex="8pt"/>
    </style:style>
    <style:style style:name="T44" style:family="text">
      <style:text-properties fo:color="#ff0000" style:font-name-asian="Calibri" style:font-name-complex="Calibri" style:font-size-complex="12pt"/>
    </style:style>
    <style:style style:name="T45" style:family="text">
      <style:text-properties fo:color="#ff0000" style:font-name="Times New Roman" fo:font-size="8pt" style:font-name-asian="標楷體" style:font-size-asian="8pt" style:font-name-complex="Times New Roman"/>
    </style:style>
    <style:style style:name="T46" style:family="text">
      <style:text-properties fo:color="#ff0000" style:font-name="Times New Roman" fo:font-size="8pt" style:font-name-asian="標楷體" style:font-size-asian="8pt" style:font-name-complex="Times New Roman" style:font-size-complex="8pt"/>
    </style:style>
    <style:style style:name="T47" style:family="text">
      <style:text-properties fo:color="#ff0000" style:font-name="Times New Roman" fo:font-size="8pt" style:font-name-asian="標楷體" style:font-size-asian="8pt" style:font-name-complex="Times New Roman" style:font-size-complex="8pt"/>
    </style:style>
    <style:style style:name="T48" style:family="text">
      <style:text-properties fo:color="#ff0000" style:font-name="Times New Roman" fo:font-size="8pt" fo:letter-spacing="0.026cm" fo:font-weight="bold" style:letter-kerning="true" style:font-name-asian="標楷體" style:font-size-asian="8pt" style:font-weight-asian="bold" style:font-name-complex="Times New Roman" style:font-size-complex="8pt"/>
    </style:style>
    <style:style style:name="T49" style:family="text">
      <style:text-properties fo:color="#ff0000" style:font-name="Times New Roman" fo:font-size="8pt" fo:letter-spacing="0.026cm" fo:font-weight="bold" style:letter-kerning="true" style:font-name-asian="標楷體" style:font-size-asian="8pt" style:font-weight-asian="bold" style:font-name-complex="Times New Roman" style:font-size-complex="8pt"/>
    </style:style>
    <style:style style:name="T50" style:family="text">
      <style:text-properties fo:color="#ff0000" style:font-name="Times New Roman" fo:font-size="8pt" fo:letter-spacing="0.026cm" style:letter-kerning="true" style:font-name-asian="標楷體" style:font-size-asian="8pt" style:font-name-complex="Times New Roman" style:font-size-complex="8pt"/>
    </style:style>
    <style:style style:name="T51" style:family="text">
      <style:text-properties fo:color="#ff0000" style:font-name="Times New Roman" fo:font-size="8pt" fo:letter-spacing="0.026cm" style:letter-kerning="true" style:font-name-asian="標楷體" style:font-size-asian="8pt" style:font-name-complex="Times New Roman" style:font-size-complex="8pt"/>
    </style:style>
    <style:style style:name="T52" style:family="text">
      <style:text-properties fo:color="#ff0000" style:font-name="Times New Roman" fo:font-size="8pt" fo:font-weight="bold" style:font-name-asian="標楷體" style:font-size-asian="8pt" style:font-weight-asian="bold" style:font-name-complex="Times New Roman"/>
    </style:style>
    <style:style style:name="T53" style:family="text">
      <style:text-properties fo:color="#ff0000" style:font-name="Times New Roman" fo:font-size="8pt" fo:font-weight="bold" style:font-name-asian="標楷體" style:font-size-asian="8pt" style:font-weight-asian="bold" style:font-name-complex="Times New Roman"/>
    </style:style>
    <style:style style:name="T54" style:family="text">
      <style:text-properties fo:color="#ff0000" style:font-name="Times New Roman" fo:font-size="8pt" fo:font-weight="bold" style:font-name-asian="Times New Roman" style:font-size-asian="8pt" style:font-weight-asian="bold" style:font-name-complex="Times New Roman"/>
    </style:style>
    <style:style style:name="T55" style:family="text">
      <style:text-properties fo:color="#ff0000" style:font-name="Times New Roman" fo:font-size="8pt" fo:font-weight="bold" style:letter-kerning="true" style:font-name-asian="標楷體" style:font-size-asian="8pt" style:font-weight-asian="bold" style:font-name-complex="Times New Roman" style:font-size-complex="8pt"/>
    </style:style>
    <style:style style:name="T56" style:family="text">
      <style:text-properties fo:color="#ff0000" style:font-name="Times New Roman" fo:font-size="8pt" style:text-underline-style="solid" style:text-underline-width="auto" style:text-underline-color="font-color" style:font-name-asian="標楷體" style:font-size-asian="8pt" style:font-name-complex="Times New Roman"/>
    </style:style>
    <style:style style:name="T57" style:family="text">
      <style:text-properties fo:color="#ff0000" style:font-name="Times New Roman" fo:font-size="2pt" fo:font-weight="bold" style:font-name-asian="標楷體" style:font-size-asian="2pt" style:font-weight-asian="bold" style:font-name-complex="Times New Roman" style:font-size-complex="8pt"/>
    </style:style>
    <style:style style:name="T58" style:family="text">
      <style:text-properties fo:color="#ff0000" style:font-size-complex="8pt"/>
    </style:style>
    <style:style style:name="T59" style:family="text">
      <style:text-properties fo:font-size="7pt" style:letter-kerning="true" style:font-name-asian="標楷體" style:font-size-asian="7pt"/>
    </style:style>
    <style:style style:name="T60" style:family="text">
      <style:text-properties fo:font-size="7pt" style:letter-kerning="true" style:font-name-asian="標楷體" style:font-size-asian="7pt"/>
    </style:style>
    <style:style style:name="T61" style:family="text">
      <style:text-properties style:font-weight-complex="bold"/>
    </style:style>
    <style:style style:name="T62" style:family="text">
      <style:text-properties style:font-name-asian="Times New Roman"/>
    </style:style>
    <style:style style:name="T63" style:family="text">
      <style:text-properties text:display="true"/>
    </style:style>
    <style:style style:name="T64" style:family="text">
      <style:text-properties fo:color="#0000ff" style:font-name="Times New Roman" fo:font-size="8pt" style:font-name-asian="標楷體" style:font-size-asian="8pt" style:font-name-complex="Times New Roman"/>
    </style:style>
    <style:style style:name="T6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T66"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1pt" style:language-complex="ar" style:country-complex="SA"/>
    </style:style>
    <style:style style:name="T67" style:family="text">
      <style:text-properties fo:color="#ff000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8">科技部產學合作研究計畫-先導型、開發型、應用型說明對照表</text:span></text:p>
      <text:p text:style-name="P3"><text:span text:style-name="T44"><text:s text:c="29"/></text:span><text:span text:style-name="T2">依科技部產學合作計畫作業要點105年2月5日科部產字第1050010458號函修正</text:span></text:p>
      <text:p text:style-name="P3">依科技部產學合作計畫作業要點106年8月22日科部產字第1060066413號函修正</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24"> </text:p>
          </table:table-cell>
          <table:covered-table-cell/>
          <table:table-cell table:style-name="表格1.A1" office:value-type="string">
            <text:p text:style-name="P14"><text:span text:style-name="T20">先導型產學合作計畫</text:span><text:span text:style-name="T22"> <text:s text:c="8"/></text:span><text:span text:style-name="T22"><text:s text:c="3"/></text:span><office:annotation office:name="__Annotation__4_3765958107"><dc:creator>林員任</dc:creator><dc:date>2017-09-06T11:40:00</dc:date><loext:sender-initials>p</loext:sender-initials><text:p text:style-name="P32"><text:span text:style-name="T65">屬前瞻技術，即較前期之技術</text:span></text:p></office:annotation><text:span text:style-name="T20">(先導型)</text:span><office:annotation-end office:name="__Annotation__4_3765958107"/></text:p>
          </table:table-cell>
          <table:table-cell table:style-name="表格1.A1" table:number-columns-spanned="2" office:value-type="string">
            <text:p text:style-name="P25"><text:span text:style-name="T20">開發型產學合作計畫</text:span><text:span text:style-name="T22"> <text:s text:c="25"/></text:span><text:span text:style-name="T20">(開發型)</text:span></text:p>
          </table:table-cell>
          <table:covered-table-cell/>
          <table:table-cell table:style-name="表格1.F1" office:value-type="string">
            <text:p text:style-name="P26"><text:span text:style-name="T20">技術及知識應用型產學合作計</text:span><text:span text:style-name="T20">畫</text:span><text:span text:style-name="T22"> <text:s text:c="15"/></text:span><office:annotation office:name="__Annotation__5_3765958107"><dc:creator>林員任</dc:creator><dc:date>2017-09-06T11:41:00</dc:date><loext:sender-initials>p</loext:sender-initials><text:p text:style-name="P32"><text:span text:style-name="T65">屬較成熟技術去做應用</text:span></text:p></office:annotation><text:span text:style-name="T20">(應用型)</text:span><office:annotation-end office:name="__Annotation__5_3765958107"/></text:p>
          </table:table-cell>
        </table:table-row>
        <table:table-row table:style-name="表格1.2">
          <table:table-cell table:style-name="表格1.A2" table:number-columns-spanned="2" office:value-type="string">
            <text:p text:style-name="P24">計畫定義</text:p>
          </table:table-cell>
          <table:covered-table-cell/>
          <table:table-cell table:style-name="表格1.C2" office:value-type="string">
            <text:p text:style-name="P15"><text:span text:style-name="T24">高風險、</text:span><text:span text:style-name="T24">高創新或需長期研發之先期技術</text:span></text:p>
          </table:table-cell>
          <table:table-cell table:style-name="表格1.D2" table:number-columns-spanned="2" office:value-type="string">
            <text:p text:style-name="P15"><text:span text:style-name="T24">協助產業開發核心應用創新技術</text:span><text:span text:style-name="T26"> </text:span></text:p>
          </table:table-cell>
          <table:covered-table-cell/>
          <table:table-cell table:style-name="表格1.F2" office:value-type="string">
            <text:p text:style-name="P15"><text:span text:style-name="T40">培育</text:span><text:span text:style-name="T40">人員，增進產品附加價值或產出數</text:span><text:span text:style-name="T40">位</text:span><text:span text:style-name="T40">內容應用</text:span><text:span text:style-name="T40">加值</text:span><text:span text:style-name="T40">技術</text:span></text:p>
          </table:table-cell>
        </table:table-row>
        <table:table-row table:style-name="表格1.3">
          <table:table-cell table:style-name="表格1.A3" table:number-columns-spanned="2" office:value-type="string">
            <text:p text:style-name="P10">重要產出</text:p>
            <text:p text:style-name="P10">指標</text:p>
          </table:table-cell>
          <table:covered-table-cell/>
          <table:table-cell table:style-name="表格1.C3" office:value-type="string">
            <text:p text:style-name="P16">關鍵技術創新</text:p>
          </table:table-cell>
          <table:table-cell table:style-name="表格1.D3" table:number-columns-spanned="2" office:value-type="string">
            <text:p text:style-name="P16">核心應用技術創新、prototype</text:p>
          </table:table-cell>
          <table:covered-table-cell/>
          <table:table-cell table:style-name="表格1.F3" office:value-type="string">
            <text:p text:style-name="P16">實務技術、人才培育、應用加值或授權產值</text:p>
          </table:table-cell>
        </table:table-row>
        <table:table-row table:style-name="表格1.4">
          <table:table-cell table:style-name="表格1.A4" table:number-columns-spanned="2" office:value-type="string">
            <text:p text:style-name="P10">申請時間</text:p>
          </table:table-cell>
          <table:covered-table-cell/>
          <table:table-cell table:style-name="表格1.C4" office:value-type="string">
            <text:p text:style-name="P4"><text:span text:style-name="T46">每年2</text:span><text:span text:style-name="T46">次</text:span></text:p>
            <text:p text:style-name="P9">暫定為每年5月及11月兩梯次受理</text:p>
            <text:p text:style-name="P9">(預計下次公告受理期間為106年11月至12月)</text:p>
            <text:p text:style-name="P27">計畫執行機構應依本部公告受理期間內提出。如申請案基於市場商機時效性，有於公告受理期間外提出申請之必要者，計畫執行機構得敘明具體事由向本部提出申請。</text:p>
          </table:table-cell>
          <table:table-cell table:style-name="表格1.D4" table:number-columns-spanned="2" office:value-type="string">
            <text:p text:style-name="P4"><text:span text:style-name="T46">每年2</text:span><text:span text:style-name="T46">次</text:span></text:p>
            <text:p text:style-name="P9">暫定為每年5月及11月兩梯次受理</text:p>
            <text:p text:style-name="P9">(預計下次公告受理期間為106年11月至12月)</text:p>
            <text:p text:style-name="P27">計畫執行機構應依本部公告受理期間內提出。如申請案基於市場商機時效性，有於公告受理期間外提出申請之必要者，計畫執行機構得敘明具體事由向本部提出申請。</text:p>
          </table:table-cell>
          <table:covered-table-cell/>
          <table:table-cell table:style-name="表格1.F4" office:value-type="string">
            <text:p text:style-name="P4"><text:span text:style-name="T46">每年2</text:span><text:span text:style-name="T46">次</text:span></text:p>
            <text:p text:style-name="P9">暫定為每年5月及11月兩梯次受理</text:p>
            <text:p text:style-name="P9">(預計下次公告受理期間為106年11月至12月)</text:p>
            <text:p text:style-name="P27">計畫執行機構應依本部公告受理期間內提出。如申請案基於市場商機時效性，有於公告受理期間外提出申請之必要者，計畫執行機構得敘明具體事由向本部提出申請。</text:p>
          </table:table-cell>
        </table:table-row>
        <table:table-row table:style-name="表格1.5">
          <table:table-cell table:style-name="表格1.A5" table:number-columns-spanned="2" office:value-type="string">
            <text:p text:style-name="P6"><text:span text:style-name="T3">執行</text:span><text:span text:style-name="T3">年限</text:span></text:p>
          </table:table-cell>
          <table:covered-table-cell/>
          <table:table-cell table:style-name="表格1.C5" office:value-type="string">
            <text:p text:style-name="P28"><text:span text:style-name="T24">2年以上</text:span></text:p>
          </table:table-cell>
          <table:table-cell table:style-name="表格1.D5" table:number-columns-spanned="2" office:value-type="string">
            <text:p text:style-name="P17">最多3年</text:p>
          </table:table-cell>
          <table:covered-table-cell/>
          <table:table-cell table:style-name="表格1.F5" office:value-type="string">
            <text:p text:style-name="P17">1年</text:p>
          </table:table-cell>
        </table:table-row>
        <table:table-row table:style-name="表格1.6">
          <table:table-cell table:style-name="表格1.A6" table:number-columns-spanned="2" office:value-type="string">
            <text:p text:style-name="P5"><text:span text:style-name="T3">科技部</text:span><text:span text:style-name="T3">經費補助</text:span></text:p>
          </table:table-cell>
          <table:covered-table-cell/>
          <table:table-cell table:style-name="表格1.C6" office:value-type="string">
            <text:p text:style-name="P15"><text:span text:style-name="T24">整合型</text:span><text:span text:style-name="T24">每年每一子計畫或個別型每年為</text:span><text:span text:style-name="T48"> 200萬元以上</text:span><text:span text:style-name="T24">(不含企業配合款)</text:span></text:p>
          </table:table-cell>
          <table:table-cell table:style-name="表格1.D6" table:number-columns-spanned="2" office:value-type="string">
            <text:p text:style-name="P15"><text:span text:style-name="T24">整合型</text:span><text:span text:style-name="T24">每年每一子計畫或個別型每年為</text:span><text:span text:style-name="T48"> 100萬元以上</text:span><text:span text:style-name="T24">(不含企業配合款)</text:span></text:p>
          </table:table-cell>
          <table:covered-table-cell/>
          <table:table-cell table:style-name="表格1.F6" office:value-type="string">
            <text:p text:style-name="P15"><text:span text:style-name="T24">整合型</text:span><text:span text:style-name="T24">每年每一子計畫或個別型</text:span><text:span text:style-name="T48">最多以2</text:span><text:span text:style-name="T48">00</text:span><text:span text:style-name="T48">萬元為限</text:span><text:span text:style-name="T24">(不含企業配合款)</text:span></text:p>
          </table:table-cell>
        </table:table-row>
        <table:table-row table:style-name="表格1.7">
          <table:table-cell table:style-name="表格1.A7" table:number-rows-spanned="3" office:value-type="string">
            <text:p text:style-name="P30">合作企業配合款</text:p>
          </table:table-cell>
          <table:table-cell table:style-name="表格1.B7" table:number-rows-spanned="3" office:value-type="string">
            <text:p text:style-name="P12">每年最低出資比率</text:p>
          </table:table-cell>
          <table:table-cell table:style-name="表格1.C7" table:number-rows-spanned="3" office:value-type="string">
            <text:p text:style-name="P15"><text:span text:style-name="T24">1.</text:span><text:span text:style-name="T24">合作</text:span><text:span text:style-name="T24">企業配合款不得低於當年度計畫總經費</text:span><text:span text:style-name="T48">10％</text:span><text:span text:style-name="T24">之</text:span><text:span text:style-name="T24">金額。</text:span><text:span text:style-name="T26"> </text:span><text:span text:style-name="T24">2.</text:span><text:span text:style-name="T24">合作</text:span><text:span text:style-name="T24">企業二家以上者，各家合作企業配合款</text:span><text:span text:style-name="T24">均</text:span><text:span text:style-name="T24">不得</text:span><text:span text:style-name="T24">低於</text:span><text:span text:style-name="T24">當年度計畫總經費</text:span><text:span text:style-name="T48">10％</text:span><text:span text:style-name="T24">之</text:span><text:span text:style-name="T24">金額。</text:span><text:span text:style-name="T24">如為</text:span><text:span text:style-name="T24">整合型計畫，合作企業二家</text:span><text:span text:style-name="T24">以上者</text:span><text:span text:style-name="T24">，各合作企業不得低於該合作企業參與各子計畫</text:span><text:span text:style-name="T24">經費</text:span><text:span text:style-name="T24">之10％。</text:span><text:span text:style-name="T26"> </text:span><text:span text:style-name="T26"><text:s text:c="6"/></text:span><text:span text:style-name="T26"><text:s/></text:span><text:span text:style-name="T26"><text:s text:c="19"/></text:span><text:span text:style-name="T5">3.合作企業之配合款，得以派員(該名應為技術或研發人員)參與計畫執行、提供設備供計畫使用等方式，申請作為出資比，惟其總和不得超過合作企業配合款總和之</text:span><text:span text:style-name="T48"> 40％</text:span><text:span text:style-name="T24">。</text:span></text:p>
            <text:p text:style-name="P15"><text:span text:style-name="T6"><text:s/></text:span><text:span text:style-name="T6"><text:s/></text:span><text:span text:style-name="T6"><text:s text:c="8"/></text:span></text:p>
          </table:table-cell>
          <table:table-cell table:style-name="表格1.D7" office:value-type="string">
            <text:p text:style-name="P14"><text:span text:style-name="T19">A案</text:span><text:span text:style-name="T34">企業</text:span><text:span text:style-name="T36">繳交</text:span><text:span text:style-name="T34">先期技轉金</text:span></text:p>
          </table:table-cell>
          <table:table-cell table:style-name="表格1.E7" office:value-type="string">
            <text:p text:style-name="P14"><text:span text:style-name="T19">B案</text:span><text:span text:style-name="註解參照"><text:span text:style-name="T63"><office:annotation><dc:creator>林員任</dc:creator><dc:date>2016-09-08T11:50:00</dc:date><loext:sender-initials>p</loext:sender-initials><text:p text:style-name="P32"><text:span text:style-name="T66">選擇</text:span><text:span text:style-name="T66">A</text:span><text:span text:style-name="T66">或</text:span><text:span text:style-name="T66">B</text:span></text:p><text:p text:style-name="P32"><text:span text:style-name="T66">由老師與廠商自行討論，</text:span></text:p><text:p text:style-name="P32"><text:span text:style-name="T66"/></text:p><text:p text:style-name="P32"><text:span text:style-name="T66">選</text:span><text:span text:style-name="T66">A</text:span><text:span text:style-name="T66">：同意繳交先期技轉金</text:span><text:span text:style-name="T66">(</text:span><text:span text:style-name="T66">不得低於總經費</text:span><text:span text:style-name="T66">15</text:span><text:span text:style-name="T66">％</text:span><text:span text:style-name="T66">)</text:span></text:p><text:p text:style-name="P32"><text:span text:style-name="T66">→</text:span><text:span text:style-name="T66">授權年限最多</text:span><text:span text:style-name="T66">7</text:span><text:span text:style-name="T66">年，</text:span></text:p><text:p text:style-name="P32"><text:span text:style-name="T66">→</text:span><text:span text:style-name="T66">且可選擇派員、設備作為出資比</text:span><text:span text:style-name="T66">(</text:span><text:span text:style-name="T66">不得超過企業配合款總和</text:span><text:span text:style-name="T66">60</text:span><text:span text:style-name="T66">％</text:span><text:span text:style-name="T66">)</text:span></text:p><text:p text:style-name="P32"><text:span text:style-name="T66"/></text:p><text:p text:style-name="P32"><text:span text:style-name="T66">選</text:span><text:span text:style-name="T66">B</text:span><text:span text:style-name="T66">：不繳先期技轉金</text:span></text:p><text:p text:style-name="P32"><text:span text:style-name="T66">→</text:span><text:span text:style-name="T66">計畫結束後一年內有優先協商技轉權</text:span></text:p><text:p text:style-name="P32"><text:span text:style-name="T66">→</text:span><text:span text:style-name="T66">但僅能以設備作為出資比</text:span><text:span text:style-name="T66">(</text:span><text:span text:style-name="T66">不得超過企業配合款總和</text:span><text:span text:style-name="T66">60</text:span><text:span text:style-name="T66">％</text:span><text:span text:style-name="T66">)</text:span></text:p><text:p text:style-name="P32"><text:span text:style-name="T65">Q</text:span><text:span text:style-name="T65">：人力或設備抵出資，如何進行？</text:span></text:p><text:p text:style-name="P32"><text:span text:style-name="T67">皆須申請時上簽詢問學校是否同意，並上傳校內簽呈同意文件予科技部</text:span></text:p><text:p text:style-name="P32"><text:span text:style-name="T65">【人力】</text:span></text:p><text:p text:style-name="P32"><text:span text:style-name="T65">計畫勾「派員抵出資」，</text:span></text:p><text:p text:style-name="P32"><text:span text:style-name="T65">C039A-1(</text:span><text:span text:style-name="T65">寫給學校簽呈範本，決行層級校內決定</text:span><text:span text:style-name="T65">)</text:span><text:span text:style-name="T65">、</text:span><text:span text:style-name="T65">C039A-2</text:span></text:p><text:p text:style-name="P32"><text:span text:style-name="T65">→</text:span><text:span text:style-name="T65">給學校的公文需附上人力清冊</text:span><text:span text:style-name="T65">(</text:span><text:span text:style-name="T65">薪資</text:span><text:span text:style-name="T65">/</text:span><text:span text:style-name="T65">投入月份</text:span><text:span text:style-name="T65">)</text:span><text:span text:style-name="T65">、 <text:s/></text:span></text:p><text:p text:style-name="P32"><text:span text:style-name="T65"><text:s text:c="2"/></text:span><text:span text:style-name="T65">勞健保、學經歷等資料，須注意合理性。</text:span></text:p><text:p text:style-name="P32"><text:span text:style-name="T65">→</text:span><text:span text:style-name="T65">計畫通過後，學校須控管出缺勤狀況</text:span></text:p><text:p text:style-name="P32"><text:span text:style-name="T65">【設備】</text:span></text:p><text:p text:style-name="P32"><text:span text:style-name="T65">填表</text:span><text:span text:style-name="T65">C039A-3(</text:span><text:span text:style-name="T65">校內簽呈範本</text:span><text:span text:style-name="T65">)</text:span><text:span text:style-name="T65">、</text:span></text:p><text:p text:style-name="P32"><text:span text:style-name="T65">C039A-4(</text:span><text:span text:style-name="T65">保證書</text:span><text:span text:style-name="T65">)</text:span><text:span text:style-name="T65">、</text:span></text:p><text:p text:style-name="P32"><text:span text:style-name="T65">C039A-5(</text:span><text:span text:style-name="T65">清冊</text:span><text:span text:style-name="T65">)</text:span></text:p><text:p text:style-name="P32"><text:span text:style-name="T65">→</text:span><text:span text:style-name="T65">因涉及設備移轉給學校，須多會總務處保管組，且計畫結束此設備仍為學校財產 <text:s/>不會還給廠商</text:span></text:p></office:annotation></text:span></text:span><text:span text:style-name="T34">企業</text:span><text:span text:style-name="T36">無</text:span><text:span text:style-name="T36">繳交</text:span><text:span text:style-name="T34">先期技轉金</text:span></text:p>
          </table:table-cell>
          <table:table-cell table:style-name="表格1.F7" table:number-rows-spanned="3" office:value-type="string">
            <text:p text:style-name="P15"><text:span text:style-name="T24">1.合作企業配合款之總和</text:span><text:span text:style-name="T48">不得低於當年度計畫總經費2</text:span><text:span text:style-name="T48">0％</text:span><text:span text:style-name="T48">之金額，且配合款不得低於2</text:span><text:span text:style-name="T48">0</text:span><text:span text:style-name="T48">萬元。</text:span><text:span text:style-name="T24">合作企業二家以上者，各家合作企業之配合款均不得低於當年度計畫總經費1</text:span><text:span text:style-name="T24">0％</text:span><text:span text:style-name="T24">之金額。如為整合型計畫，合作企業二家以上者，各家合作企業配合款不得低於該合作企業參與各子計畫經費之百分之二十2</text:span><text:span text:style-name="T24">0％</text:span><text:span text:style-name="T24">。</text:span></text:p>
            <text:p text:style-name="P15"><text:span text:style-name="T24">2.合作企業得派員參與計畫執行、提供設備供計畫使用等方式執行本產學合作計畫，惟</text:span><text:span text:style-name="T48">不得作為出資</text:span><text:span text:style-name="T24">。</text:span></text:p>
          </table:table-cell>
        </table:table-row>
        <table:table-row table:style-name="表格1.8">
          <table:covered-table-cell/>
          <table:covered-table-cell/>
          <table:covered-table-cell/>
          <table:table-cell table:style-name="表格1.D8" table:number-columns-spanned="2" office:value-type="string">
            <text:p text:style-name="P15"><text:span text:style-name="T24">1.每年合作企業配合款(不含先期技轉授權金)之總和不得低於當年度計畫總經費</text:span><text:span text:style-name="T48">20％</text:span><text:span text:style-name="T50"> (</text:span><text:span text:style-name="T50">總經費</text:span><text:span text:style-name="T50">＝政府補助款+企業配合款)<text:line-break/></text:span><text:span text:style-name="T24">2.</text:span><text:span text:style-name="T5">個別型計畫，合作企業二家以上者，各家合作企業之配合款均不得低於當年度計畫總經費 10％。如為整合型計畫，合作企業 2家以上者，各家合作企業之配合款不得低於該合作企業參與各子計畫經費之 20％</text:span></text:p>
          </table:table-cell>
          <table:covered-table-cell/>
          <table:covered-table-cell/>
        </table:table-row>
        <table:table-row table:style-name="表格1.9">
          <table:covered-table-cell/>
          <table:covered-table-cell/>
          <table:covered-table-cell/>
          <table:table-cell table:style-name="表格1.D9" office:value-type="string">
            <text:p text:style-name="P15"><text:span text:style-name="T24">3.配合款得以派員參與計畫執行、提供設備供計畫使用等方式，申請作為出資比，惟其總和不得超過合作企業配合款總和之</text:span><text:span text:style-name="T5">60％</text:span></text:p>
          </table:table-cell>
          <table:table-cell table:style-name="表格1.E9" office:value-type="string">
            <text:p text:style-name="P15"><text:span text:style-name="T24">3.配合款僅得以提供設備供計畫使用，申請作為出資比，惟其總和不得超過合作企業配合款總和之</text:span><text:span text:style-name="T5"> 60％</text:span></text:p>
          </table:table-cell>
          <table:covered-table-cell/>
        </table:table-row>
        <text:soft-page-break/>
        <table:table-row table:style-name="表格1.10">
          <table:table-cell table:style-name="表格1.A10" office:value-type="string">
            <text:p text:style-name="P29"><text:span text:style-name="T20">合作企業</text:span></text:p>
          </table:table-cell>
          <table:table-cell table:style-name="表格1.B10" office:value-type="string">
            <text:p text:style-name="P11">先期技術移轉金</text:p>
          </table:table-cell>
          <table:table-cell table:style-name="表格1.C10" office:value-type="string">
            <text:p text:style-name="P7"><text:span text:style-name="T5">1.不需繳交先期技轉金</text:span><text:span text:style-name="T24">。</text:span><text:span text:style-name="T6"> <text:s text:c="7"/></text:span><text:span text:style-name="T5">2.合作企業於計畫結束後 1年內，有優先協商技術移轉之權利</text:span><text:span text:style-name="T24">。</text:span></text:p>
          </table:table-cell>
          <table:table-cell table:style-name="表格1.D10" office:value-type="string">
            <text:p text:style-name="P7"><text:span text:style-name="T5">1.合作企業得與計畫執行機構協商繳交先期技術移轉金，其額度不得低於計畫總經費 15％</text:span><text:span text:style-name="T24">。</text:span><text:span text:style-name="T5"><text:line-break/>2.自簽約日起給予至多</text:span><text:span text:style-name="T6"> </text:span><text:span text:style-name="T5">7年計畫所屬研發成果之授權</text:span><text:span text:style-name="T24">。</text:span></text:p>
          </table:table-cell>
          <table:table-cell table:style-name="表格1.E10" office:value-type="string">
            <text:p text:style-name="P7"><text:span text:style-name="T5">1.不需繳交先期技轉金</text:span><text:span text:style-name="T24">。</text:span></text:p>
            <text:p text:style-name="P7"><text:span text:style-name="T5">2.計畫結束後</text:span><text:span text:style-name="T6"> </text:span><text:span text:style-name="T5">1年內，有優先協商技術移轉之權利</text:span><text:span text:style-name="T24">。</text:span></text:p>
          </table:table-cell>
          <table:table-cell table:style-name="表格1.F10" office:value-type="string">
            <text:p text:style-name="P7"><text:span text:style-name="T24">1.得與計畫執行機構協商</text:span><text:span text:style-name="T28">繳交先期技術移轉授權金</text:span><text:span text:style-name="T24">，其額度不得低於計畫總經費8</text:span><text:span text:style-name="T24">％</text:span><text:span text:style-name="T24">之金額，配合款之總和得不受計畫總經費2</text:span><text:span text:style-name="T24">0％</text:span><text:span text:style-name="T24">之限制，惟仍不得低於當年度計畫總經費1</text:span><text:span text:style-name="T24">5％</text:span><text:span text:style-name="T24">之金額，且配合款與先期技術移轉授權金合計不得低於2</text:span><text:span text:style-name="T24">0</text:span><text:span text:style-name="T24">萬元；並得自本產學合作計畫之先期技術移轉授權合約書簽約日起給予至多3年本產學合作計畫所屬研發成果之授權。</text:span></text:p>
            <text:p text:style-name="P7"><text:span text:style-name="T24">2</text:span><text:span text:style-name="T24">.</text:span><text:span text:style-name="T28">無繳交先期技術移轉授權金者</text:span><text:span text:style-name="T24">，於計畫結束後1年內有優先協商技術移轉之權利。</text:span></text:p>
          </table:table-cell>
        </table:table-row>
        <table:table-row table:style-name="表格1.11">
          <table:table-cell table:style-name="表格1.A11" table:number-columns-spanned="2" office:value-type="string">
            <text:p text:style-name="P8">與合作企業簽署合約書</text:p>
          </table:table-cell>
          <table:covered-table-cell/>
          <table:table-cell table:style-name="表格1.C11" office:value-type="string">
            <text:p text:style-name="P16">合作企業合約書</text:p>
          </table:table-cell>
          <table:table-cell table:style-name="表格1.D11" table:number-columns-spanned="2" office:value-type="string">
            <text:p text:style-name="P14"><text:span text:style-name="T24">合作企業合約書</text:span><text:span text:style-name="T26"> <text:s text:c="21"/></text:span><text:span text:style-name="T24">先期技轉合約書</text:span><text:span text:style-name="T26"> <text:s text:c="18"/></text:span><text:span text:style-name="T24">(選擇繳交先期技術移轉金)</text:span></text:p>
          </table:table-cell>
          <table:covered-table-cell/>
          <table:table-cell table:style-name="表格1.F11" office:value-type="string">
            <text:p text:style-name="P18"><text:span text:style-name="T16">合作企業合約書</text:span><text:span text:style-name="T62"> <text:s text:c="21"/></text:span><text:span text:style-name="T16">先期技轉合約書</text:span><text:span text:style-name="T62"> <text:s text:c="18"/></text:span><text:span text:style-name="T16">(選擇繳交先期技術移轉金)</text:span></text:p>
          </table:table-cell>
        </table:table-row>
        <table:table-row table:style-name="表格1.12">
          <table:table-cell table:style-name="表格1.A12" table:number-columns-spanned="2" office:value-type="string">
            <text:p text:style-name="P10">備註</text:p>
          </table:table-cell>
          <table:covered-table-cell/>
          <table:table-cell table:style-name="表格1.C12" table:number-columns-spanned="4" office:value-type="string">
            <text:p text:style-name="P2"><text:span text:style-name="T52">1.合作企業派員或提供設備供產學合作計畫使用作為出資比，請於計畫申請前完成行政程序簽核(會辦產學與育成中心)。 <text:line-break/></text:span><text:span text:style-name="T32">2.申請科技部補助總經費每年超過</text:span><text:span text:style-name="T33"> </text:span><text:span text:style-name="T32">500萬元或全程總經費超過</text:span><text:span text:style-name="T33"> </text:span><text:span text:style-name="T32">1000萬元者，應提供與該產學合作計畫相關的研發成果管理及運用具體規劃。(依科技部1050010458號函修正)</text:span><text:span text:style-name="T64"><text:line-break/></text:span><text:span text:style-name="T9">3.派員參與計畫：指實際參與研發人員；申請時，需檢附人力評價文件、勞健保資料、學經歷及專長等文件供審查；計畫核定後，計畫主持人應提供該派員參與計畫投入工作時間、實驗紀錄、工作內容及與計畫執行之相關性等資料，並於</text:span><text:span text:style-name="T12">完整及精簡報告</text:span><text:span text:style-name="T9">書中敘明。(依科技部</text:span><text:span text:style-name="T32">1050010458號函修正)</text:span><text:span text:style-name="T9"><text:line-break/>4.提供設備供計畫使用：合作企業須自行評價所提供之設備，並檢附合作企業提供設備供計畫使用之評價文件及同意設備所有權移轉予計畫執行單位所有之承諾書等證明資料，俟計畫簽約後3 個月內，將所有權移轉給學校，必要時得就該設備對計畫貢獻度分年編列；計畫結束、因故終止或解除者，或合作企業終止契約、中途退出者，合作企業不得主張該設備所有權。(依科技部1050010458號函修正) <text:line-break/>5.計畫主持人於同一年度內申請 2件以上產學合作計畫者，應於計畫申請書內列明優先順序，科技部將依申請件數逐級審查。(依科技部</text:span><text:span text:style-name="T32">1050010458號函修正)</text:span><text:span text:style-name="T9"><text:line-break/>6.專利/技轉績效列為計畫審查指標，以 STRIKE登入成果為主( 98年 2月 27日起公布生效)。 <text:line-break/></text:span><text:span text:style-name="T32">7.新增「計畫主持人及共同主持人利益迴避聲明書」。(依科技部1000000497號函修正)</text:span><text:span text:style-name="T9"><text:line-break/>8.修正之「合作企業參與合作計畫意願書」及附表 C035A(此表請送研發處用印 )。(依科技部</text:span><text:span text:style-name="T32">10000000260號函修正)</text:span><text:span text:style-name="T10"><text:line-break/></text:span><text:span text:style-name="T9">9.增訂辦理經費結報或繳交研究成果報告之管考規定。(101 年1 月5 日起生效)。(依科技部</text:span><text:span text:style-name="T32">1010001490號函修正)</text:span><text:span text:style-name="T10"><text:line-break/></text:span><text:span text:style-name="T9">10.博士後研究人員得因執行計畫需要至合作企業參與研發，其工作內容、期間等相關事項由計畫執行機構以契約明定。(101年</text:span><text:span text:style-name="T13"> </text:span><text:span text:style-name="T9">5月</text:span><text:span text:style-name="T13"> </text:span><text:span text:style-name="T9">10日起生效)。(依科技部</text:span><text:span text:style-name="T32">1010029549號函辦理)</text:span><text:span text:style-name="T9"><text:line-break/>11.產學合作計畫結束後三個月內，計畫執行機構應向科技部及合作企業繳交產學合作計畫研究成果精簡報告及完整結案報告(電子檔)，並將產生之研發成果及實際運用績效等相關資料，辦理相關登錄作業。</text:span><text:span text:style-name="T9">(依</text:span><text:span text:style-name="T9">科技部</text:span><text:span text:style-name="T32">1050010458號函修正 )</text:span><text:span text:style-name="T9"><text:line-break/></text:span><text:span text:style-name="T32">12.如因涉及專利、技術移轉案或其他智慧財產權等，而不宜對外公開者，請勿將其列入精簡報告；原則上公開精簡報告，完整報告不予公開。(依科技部1050010458號函修正)</text:span><text:span text:style-name="T9"><text:line-break/></text:span><text:span text:style-name="T52">13.修正產學計畫申請書及成果報告撰寫格式，請計畫主持人注意修正處(依</text:span><text:span text:style-name="T54"> </text:span><text:span text:style-name="T52">103年</text:span><text:span text:style-name="T54"> </text:span><text:span text:style-name="T52">1月</text:span><text:span text:style-name="T54"> </text:span><text:span text:style-name="T52">3日臺會綜三字第1030000935號函辦理)。</text:span><text:span text:style-name="T45"> </text:span><text:span text:style-name="T56"><text:line-break/></text:span><text:span text:style-name="T9">14.修正產學計畫企業配合款計畫主持人之主持人費之經費編列原則。(依104年8月20日科部產字第1040062161號函辦理)。</text:span></text:p>
            <text:p text:style-name="P2"><text:span text:style-name="T9">15.合作企業無規模大小限制，依我國相關法律設立之獨資事業、合夥事業及公司，以營利為目的，並經中華民國政府認許，在中華民國境內營業之公司。</text:span></text:p>
            <text:p text:style-name="P2"><text:span text:style-name="T52">16.研究主持費</text:span><text:span text:style-name="T52">：</text:span><text:span text:style-name="T52">整合型產學合作計畫，計畫總主持人及共同主持人得依計畫規模編列</text:span><text:span text:style-name="T52">，惟</text:span><text:span text:style-name="T52">應用型計畫之共同主持人每月不逾一萬元；個別型產學合作計畫，先導型及開發型計畫得依計畫規模編列。應用型得計畫每月不逾一萬元，但共同主持人不得支</text:span><text:span text:style-name="T52">領</text:span><text:span text:style-name="T52">。</text:span></text:p>
            <text:p text:style-name="P2"><text:span text:style-name="T29">17.計畫申請公告受理頻率，由原先導型每年1次、開發型3 次、應用型2次，</text:span><text:span text:style-name="T55">統一修正為每年2次</text:span><text:span text:style-name="T29">；惟若申請案基於市場商機時效性，有於公告受理期間外提出申請之必要者，計畫執行機構得敘明具體事由向本部提出申請</text:span><text:span text:style-name="T9">。</text:span><text:span text:style-name="T29">(依科技部第1060066413號函修正</text:span><text:span text:style-name="T29">第四點</text:span><text:span text:style-name="T29">)</text:span></text:p>
            <text:p text:style-name="P2"><text:span text:style-name="T29">18.修正計畫主持人與合作企業負責人間之迴避規定，將原應行迴避之三親等以內之血親或姻親，</text:span><text:span text:style-name="T55">限縮為二等血親</text:span><text:span text:style-name="T29">，並明列其稱謂，以資明確；另</text:span><text:soft-page-break/><text:span text:style-name="T29">將關係人之範圍，</text:span><text:span text:style-name="T55">限縮為計畫主持人之配偶或未成年子女</text:span><text:span text:style-name="T29">。(依科技部第1060066413號函修正</text:span><text:span text:style-name="T29">第六點</text:span><text:span text:style-name="T29">)</text:span></text:p>
            <text:p text:style-name="P2"><text:span text:style-name="T29">19.應用型計畫申請本部補助經費之上限，由原一百萬元上調為二百萬元。(依科技部第1060066413號函修正第九點)</text:span></text:p>
            <text:p text:style-name="P2"><text:span text:style-name="T29">20.將原定合作企業配合款為「計畫申請總經費」之一定比例，修正為「計畫總經費」之一定比例，以賦予企業配合款、先期技轉金得依本部實際核定補助金額調整之彈性。(依科技部第1060066413號函修正第十五點至第十七點)</text:span></text:p>
            <text:p text:style-name="P2"><text:span text:style-name="T29">21.應用型計畫合作企業配合款於原定不得低於計畫總經費百分之二十之金額外，新增不得低於二十萬元之下限規定。此外，合作企業得選擇繳交或無繳交先期技轉金，</text:span><text:span text:style-name="T31"> </text:span><text:span text:style-name="T29">並明定其對應之權利義務。(依科技部第1060066413號函修正第十七點)</text:span></text:p>
          </table:table-cell>
          <table:covered-table-cell/>
          <table:covered-table-cell/>
          <table:covered-table-cell/>
        </table:table-row>
      </table:table>
      <text:p text:style-name="P31"><text:span text:style-name="T8"><text:s text:c="11"/></text:span><text:span text:style-name="T26"><text:s text:c="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 style:font-family-complex="'Times New Roman'" style:font-family-generic-complex="roman" style:font-pitch-complex="variable" style:font-size-complex="12pt" style:font-style-complex="italic"/>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Endnote" style:family="paragraph" style:parent-style-name="Standard" style:class="extra">
      <style:paragraph-properties style:snap-to-layout-gri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8_20_字元" style:display-name="標題 8 字元" style:family="text">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style1" style:family="text"/>
    <style:style style:name="apple-converted-space"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章節附註文字_20_字元" style:display-name="章節附註文字 字元" style:family="text">
      <style:text-properties fo:font-size="12pt" style:letter-kerning="true" style:font-size-asian="12pt" style:font-size-complex="11pt"/>
    </style:style>
    <style:style style:name="Endnote_20_Symbol" style:display-name="End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年"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年"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年"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Times New Roman" fo:font-size="7pt" style:font-name-asian="標楷體" style:font-size-asian="7pt" style:font-name-complex="Times New Roman"/>
    </style:style>
    <style:page-layout style:name="Mpm1">
      <style:page-layout-properties fo:page-width="21.001cm" fo:page-height="29.7cm" style:num-format="1" style:print-orientation="portrait" fo:margin-top="1.501cm" fo:margin-bottom="0.4cm" fo:margin-left="0.501cm" fo:margin-right="0.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text:span text:style-name="MT1">2017.9.25產學與育成中心更新</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蕭涵文</meta:initial-creator>
    <meta:creation-date>2017-09-25T14:57:00</meta:creation-date>
    <dc:creator>林員任</dc:creator>
    <dc:date>2017-09-25T14:57:00</dc:date>
    <meta:editing-cycles>2</meta:editing-cycles>
    <meta:document-statistic meta:table-count="1" meta:image-count="0" meta:object-count="0" meta:page-count="3" meta:paragraph-count="71" meta:word-count="3407" meta:character-count="4001" meta:non-whitespace-character-count="3717"/>
    <meta:generator>LibreOffice/5.3.4.2$Windows_x86 LibreOffice_project/f82d347ccc0be322489bf7da61d7e4ad13fe2ff3</meta:generator>
  </office:meta>
</office:document-meta>
</file>