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6" style:parent-style-name="內文" style:family="paragraph">
      <style:text-properties style:font-name="標楷體" style:font-name-asian="標楷體" style:font-size-complex="10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size-complex="10pt"/>
    </style:style>
    <style:style style:name="TableColumn9" style:family="table-column">
      <style:table-column-properties style:column-width="2.8916in" style:use-optimal-column-width="false"/>
    </style:style>
    <style:style style:name="TableColumn10" style:family="table-column">
      <style:table-column-properties style:column-width="1.5777in" style:use-optimal-column-width="false"/>
    </style:style>
    <style:style style:name="TableColumn11" style:family="table-column">
      <style:table-column-properties style:column-width="0.4819in" style:use-optimal-column-width="false"/>
    </style:style>
    <style:style style:name="TableColumn12" style:family="table-column">
      <style:table-column-properties style:column-width="0.4631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0.4333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8" style:family="table">
      <style:table-properties style:width="7.9743in" fo:margin-left="-0.6013in" table:align="left"/>
    </style:style>
    <style:style style:name="TableRow17" style:family="table-row">
      <style:table-row-properties style:min-row-height="0.161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083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083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Row28" style:family="table-row">
      <style:table-row-properties style:min-row-height="0.3076in" style:use-optimal-row-height="false" fo:keep-together="always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ii" style:family="paragraph">
      <style:paragraph-properties fo:text-align="star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50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size="11pt" style:font-size-asian="11pt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ii" style:family="paragraph">
      <style:paragraph-properties fo:text-align="star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ii" style:family="paragraph">
      <style:paragraph-properties fo:text-align="star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ii" style:family="paragraph">
      <style:paragraph-properties fo:text-align="star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9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ii" style:family="paragraph">
      <style:paragraph-properties fo:text-align="star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ii" style:family="paragraph">
      <style:paragraph-properties fo:text-align="star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5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ii" style:family="paragraph">
      <style:paragraph-properties fo:text-align="star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8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1944in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ii" style:family="paragraph">
      <style:paragraph-properties fo:text-align="star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1944in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ii" style:family="paragraph">
      <style:paragraph-properties fo:text-align="star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4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ii" style:family="paragraph">
      <style:paragraph-properties fo:text-align="start"/>
    </style:style>
    <style:style style:name="TableCell16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7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6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71" style:family="table-row">
      <style:table-row-properties style:min-row-height="0.5in" style:use-optimal-row-height="false"/>
    </style:style>
    <style:style style:name="TableCell172" style:family="table-cell">
      <style:table-cell-properties fo:border-top="0.0069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3" style:parent-style-name="ii" style:family="paragraph"/>
    <style:style style:name="T17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-top="0.0069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85" style:family="table-row">
      <style:table-row-properties style:min-row-height="0.5923in" style:use-optimal-row-height="false"/>
    </style:style>
    <style:style style:name="TableCell186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-asian="標楷體" style:font-size-complex="14pt"/>
    </style:style>
    <style:style style:name="TableCell190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9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193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195" style:parent-style-name="Standard" style:family="paragraph">
      <style:paragraph-properties style:snap-to-layout-grid="false" fo:text-align="justify" fo:line-height="0.1944in"/>
    </style:style>
    <style:style style:name="T196" style:parent-style-name="預設段落字型" style:family="text">
      <style:text-properties style:font-name-asian="標楷體" style:font-size-complex="14pt"/>
    </style:style>
    <style:style style:name="TableRow197" style:family="table-row">
      <style:table-row-properties style:min-row-height="0.402in" style:use-optimal-row-height="false"/>
    </style:style>
    <style:style style:name="TableCell198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/>
    </style:style>
    <style:style style:name="T200" style:parent-style-name="預設段落字型" style:family="text">
      <style:text-properties style:font-name="新細明體" style:font-name-complex="新細明體" style:font-size-complex="14pt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04" style:parent-style-name="Standard" style:family="paragraph">
      <style:paragraph-properties style:snap-to-layout-grid="false" fo:text-align="justify" fo:line-height="0.1944in"/>
      <style:text-properties style:font-name-asian="標楷體"/>
    </style:style>
    <style:style style:name="P205" style:parent-style-name="Standard" style:family="paragraph">
      <style:paragraph-properties style:snap-to-layout-grid="false" fo:text-align="justify" fo:line-height="0.1944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2361in"/>
      <style:text-properties style:font-name-asian="標楷體"/>
    </style:style>
    <style:style style:name="P215" style:parent-style-name="內文" style:family="paragraph">
      <style:paragraph-properties fo:text-align="justify" fo:line-height="0.2361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8298in" style:use-optimal-row-height="false"/>
    </style:style>
    <style:style style:name="TableCell22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26" style:parent-style-name="清單段落" style:family="paragraph">
      <style:paragraph-properties fo:text-align="justify" fo:line-height="0.2361in" fo:margin-left="0.152in" fo:text-indent="-0.152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27" style:parent-style-name="清單段落" style:family="paragraph">
      <style:paragraph-properties fo:text-align="justify" fo:line-height="0.2361in" fo:margin-left="0.2006in" fo:text-indent="-0.200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P237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5">研發紀錄簿自我檢核表</text:span></text:p>
      <text:p text:style-name="P6">計畫主持人：＿＿＿＿＿＿＿＿＿＿＿</text:p>
      <text:p text:style-name="P7">計畫名稱：＿＿＿＿＿＿＿＿＿＿＿＿　　　　　計畫序號：＿＿＿＿＿＿＿＿＿＿＿＿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檢　　查　　項　　目</text:p>
          </table:table-cell>
          <table:covered-table-cell/>
          <table:table-cell table:style-name="TableCell20" table:number-columns-spanned="3">
            <text:p text:style-name="P21"><text:span text:style-name="T22">自我</text:span><text:span text:style-name="T23">檢核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產學與育成中心</text:span><text:span text:style-name="T27">檢核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有</text:p>
          </table:table-cell>
          <table:table-cell table:style-name="TableCell32" table:number-columns-spanned="2">
            <text:p text:style-name="P33">無</text:p>
          </table:table-cell>
          <table:covered-table-cell/>
          <table:table-cell table:style-name="TableCell34">
            <text:p text:style-name="P35">有</text:p>
          </table:table-cell>
          <table:table-cell table:style-name="TableCell36">
            <text:p text:style-name="P37">無</text:p>
          </table:table-cell>
          <table:table-cell table:style-name="TableCell38">
            <text:p text:style-name="P39"><text:span text:style-name="T40">建議</text:span></text:p>
          </table:table-cell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應立即在研發記錄簿首頁（或封面上）填入研究計劃名稱、計畫編號、姓名、單位名稱等資料</text:p>
              </text:list-item>
            </text:list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list text:style-name="LFO1" text:continue-numbering="true">
              <text:list-item>
                <text:p text:style-name="P56">每週至少記錄一次，如果有重要發現應該立即填寫。</text:p>
              </text:list-item>
            </text:list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list text:style-name="LFO1" text:continue-numbering="true">
              <text:list-item>
                <text:p text:style-name="P69">每頁應填寫紀錄編號、記錄人員及時間。</text:p>
              </text:list-item>
            </text:list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list text:style-name="LFO1" text:continue-numbering="true">
              <text:list-item>
                <text:p text:style-name="P82">應使用可保留筆跡之書寫工具，如原子筆、鋼筆等，請勿使用鉛筆。</text:p>
              </text:list-item>
            </text:list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記錄簿內頁有連續編號，記錄時應連續填寫，不可留有空白。</text:p>
              </text:list-item>
            </text:list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每一頁只可以記錄一個研究主題。</text:p>
              </text:list-item>
            </text:list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填寫日期不同時，應換頁填寫。</text:p>
              </text:list-item>
            </text:list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記錄錯誤時請用筆刪去並簽名，切不可撕頁、割掉、挖掉、貼掉、或用修正液塗掉</text:p>
              </text:list-item>
            </text:list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內頁如需要黏貼圖表、照片等附件應再黏貼騎縫處加上記錄人親筆簽章與日期。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紀錄完成後，至少請一位見證人簽名。</text:p>
              </text:list-item>
            </text:list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為保障研發成果不外洩，<text:span text:style-name="T174">每位</text:span>研發成員及助理簽署「東海大學參與研究工作保密同意書」。</text:p>
              </text:list-item>
            </text:list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①</text:span><text:span text:style-name="T189">計畫執行單位：</text:span></text:p>
          </table:table-cell>
          <table:table-cell table:style-name="TableCell190" table:number-columns-spanned="3">
            <text:p text:style-name="P191">承辦人員簽章：</text:p>
            <text:p text:style-name="P192">聯絡電話：</text:p>
          </table:table-cell>
          <table:covered-table-cell/>
          <table:covered-table-cell/>
          <table:table-cell table:style-name="TableCell193" table:number-columns-spanned="4">
            <text:p text:style-name="P194">計畫主持人簽章：</text:p>
            <text:p text:style-name="P195"><text:span text:style-name="T196">聯絡電話：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②</text:span><text:span text:style-name="T201">產學與育成中心檢核：</text:span></text:p>
          </table:table-cell>
          <table:table-cell table:style-name="TableCell202" table:number-columns-spanned="3">
            <text:p text:style-name="P203">承辦人員簽章：</text:p>
            <text:p text:style-name="P204">繳交數量：＿＿本</text:p>
            <text:p text:style-name="P205"><text:span text:style-name="T206">繳交日期：</text:span><text:span text:style-name="T207">　　</text:span><text:span text:style-name="T208">年</text:span><text:span text:style-name="T209">　　</text:span><text:span text:style-name="T210">月</text:span><text:span text:style-name="T211">　　</text:span><text:span text:style-name="T212">日</text:span></text:p>
          </table:table-cell>
          <table:covered-table-cell/>
          <table:covered-table-cell/>
          <table:table-cell table:style-name="TableCell213" table:number-columns-spanned="4">
            <text:p text:style-name="P214">領回人簽章：</text:p>
            <text:p text:style-name="P215"><text:span text:style-name="T216">領回日期：</text:span><text:span text:style-name="T217">　　</text:span><text:span text:style-name="T218">年</text:span><text:span text:style-name="T219">　　</text:span><text:span text:style-name="T220">月</text:span><text:span text:style-name="T221">　　</text:span><text:span text:style-name="T222">日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說明：</text:p>
            <text:list text:style-name="LFO2" text:continue-numbering="true">
              <text:list-item>
                <text:p text:style-name="P226">「研發紀錄簿自我檢核表」請於結案時與研發紀錄簿一併繳交。</text:p>
              </text:list-item>
              <text:list-item>
                <text:p text:style-name="P227"><text:span text:style-name="T228">配合農委會稽核定期查核，研發紀錄簿</text:span><text:span text:style-name="T229">及</text:span><text:span text:style-name="T230">「東海大學參與研究工作保密同意書」</text:span><text:span text:style-name="T231">請自行妥善留存，以配合抽查時繳交。</text:span><text:span text:style-name="T232">(</text:span><text:span text:style-name="T233">東海大學參與研究工作保密同意書</text:span><text:span text:style-name="T234">提供</text:span><text:span text:style-name="T235">影本即可</text:span><text:span text:style-name="T23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ii" style:display-name="ii" style:family="paragraph" style:parent-style-name="內文">
      <style:paragraph-properties fo:text-align="justify" style:vertical-align="auto" style:line-height-at-least="0.25in" fo:margin-left="0.2951in" fo:text-indent="-0.2951in">
        <style:tab-stops/>
      </style:paragraph-properties>
      <style:text-properties style:font-name="標楷體" style:font-name-asian="標楷體" style:font-name-complex="Times New Roman" style:letter-kerning="false" style:font-size-complex="10pt" style:language-complex="ar" style:country-complex="SA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541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3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9年4月29日版</text:p>
        <text:p text:style-name="P3">110年11月17日修訂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者自我檢查表</dc:title>
    <meta:initial-creator>itis</meta:initial-creator>
    <dc:creator>莊佳嘉(cchia)</dc:creator>
    <meta:creation-date>2020-04-24T01:41:00Z</meta:creation-date>
    <dc:date>2021-11-17T02:27:00Z</dc:date>
    <meta:print-date>2017-05-11T06:10:00Z</meta:print-date>
    <meta:template xlink:href="Normal" xlink:type="simple"/>
    <meta:editing-cycles>17</meta:editing-cycles>
    <meta:editing-duration>PT5700S</meta:editing-duration>
    <meta:document-statistic meta:page-count="1" meta:paragraph-count="1" meta:word-count="104" meta:character-count="698" meta:row-count="4" meta:non-whitespace-character-count="595"/>
  </office:meta>
</office:document-meta>
</file>