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東海大學產學合作計畫經費收支明細報告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計畫主持人：<text:s text:c="59"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2">
            <text:p>校內計畫序號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計畫經費補助單位<text:span text:style-name="T1">：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執行期限： <text:s/>年 <text:s text:c="2"/>月 <text:s text:c="2"/>日 <text:s text:c="2"/>至 <text:s text:c="3"/>年 <text:s text:c="2"/>月 <text:s text:c="2"/>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製表日期： <text:s/>年 <text:s text:c="2"/>月 <text:s text:c="2"/>日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23">
            <text:p>補助項目</text:p>
          </table:table-cell>
          <table:table-cell office:value-type="string" table:number-columns-spanned="1" table:number-rows-spanned="3" table:style-name="ce23">
            <text:p>核定金額</text:p>
          </table:table-cell>
          <table:table-cell office:value-type="string" table:number-columns-spanned="3" table:number-rows-spanned="1" table:style-name="ce23">
            <text:p>收支數</text:p>
          </table:table-cell>
          <table:covered-table-cell table:number-columns-repeated="2"/>
          <table:table-cell office:value-type="string" table:number-columns-spanned="1" table:number-rows-spanned="3" table:style-name="ce23">
            <text:p>備註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實收金額</text:p>
          </table:table-cell>
          <table:table-cell office:value-type="string" table:style-name="ce3">
            <text:p>實付金額</text:p>
          </table:table-cell>
          <table:table-cell office:value-type="string" table:style-name="ce3">
            <text:p>結餘金額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=A-B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">
            <text:p>人事費</text:p>
          </table:table-cell>
          <table:table-cell table:number-columns-repeated="3" table:style-name="ce4"/>
          <table:table-cell office:value-type="float" office:value="0" table:formula="of:=[.C11]-[.D11]" table:style-name="ce6">
            <text:p>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業務費</text:p>
          </table:table-cell>
          <table:table-cell table:number-columns-repeated="3" table:style-name="ce6"/>
          <table:table-cell office:value-type="float" office:value="0" table:formula="of:=[.C12]-[.D12]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9">
            <text:p>研究設備費</text:p>
          </table:table-cell>
          <table:table-cell table:number-columns-repeated="3" table:style-name="ce6"/>
          <table:table-cell office:value-type="float" office:value="0" table:formula="of:=[.C13]-[.D13]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9">
            <text:p>國外差旅費</text:p>
          </table:table-cell>
          <table:table-cell table:number-columns-repeated="3" table:style-name="ce6"/>
          <table:table-cell office:value-type="float" office:value="0" table:formula="of:=[.C14]-[.D14]" table:style-name="ce6">
            <text:p>0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9">
            <text:p>管理費</text:p>
          </table:table-cell>
          <table:table-cell table:number-columns-repeated="3" table:style-name="ce6"/>
          <table:table-cell office:value-type="float" office:value="0" table:formula="of:=[.C15]-[.D15]" table:style-name="ce6">
            <text:p>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11">
            <text:p>合計</text:p>
          </table:table-cell>
          <table:table-cell office:value-type="float" office:value="0" table:formula="of:=SUM([.B11:.B15])" table:style-name="ce11">
            <text:p>0</text:p>
          </table:table-cell>
          <table:table-cell office:value-type="float" office:value="0" table:formula="of:=SUM([.C11:.C15])" table:style-name="ce11">
            <text:p>0</text:p>
          </table:table-cell>
          <table:table-cell office:value-type="float" office:value="0" table:formula="of:=SUM([.D11:.D15])" table:style-name="ce11">
            <text:p>0</text:p>
          </table:table-cell>
          <table:table-cell office:value-type="float" office:value="0" table:formula="of:=SUM([.E11:.E15])" table:style-name="ce11">
            <text:p>0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8">
            <text:p>填表說明<text:span text:style-name="T1">：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12">
            <text:p>1.計畫執行期限屆滿，計畫主持人至遲應於屆滿日起三個月內完成經費核銷並填報本表，向研發處辦理計畫結案手續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8">
            <text:p>2.補助項目欄，請依計畫補助項目自行調整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.實收與實付金額，請依本校帳務系統所列金額填報。</text:p>
          </table:table-cell>
          <table:table-cell table:number-columns-repeated="16383" table:style-name="ce1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style-name="ro9">
          <table:table-cell office:value-type="string" table:number-columns-spanned="6" table:number-rows-spanned="1" table:style-name="ce13">
            <text:p>填表人： <text:s text:c="10"/>計畫主持人： <text:s text:c="11"/>會計單位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秋月</meta:initial-creator>
    <dc:creator>林員任</dc:creator>
    <meta:creation-date>2019-12-18T05:35:14Z</meta:creation-date>
    <dc:date>2020-01-09T06:47:33Z</dc:date>
    <meta:print-date>2019-12-18T06:06:56Z</meta:print-date>
  </office:meta>
</office:document-meta>
</file>