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end" fo:margin-left="0.5798in" fo:margin-right="-0.625in" fo:text-indent="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/>
    </style:style>
    <style:style style:name="TableColumn13" style:family="table-column">
      <style:table-column-properties style:column-width="0.9277in" style:use-optimal-column-width="false"/>
    </style:style>
    <style:style style:name="TableColumn14" style:family="table-column">
      <style:table-column-properties style:column-width="0.918in" style:use-optimal-column-width="false"/>
    </style:style>
    <style:style style:name="TableColumn15" style:family="table-column">
      <style:table-column-properties style:column-width="1.7381in" style:use-optimal-column-width="false"/>
    </style:style>
    <style:style style:name="TableColumn16" style:family="table-column">
      <style:table-column-properties style:column-width="0.8694in" style:use-optimal-column-width="false"/>
    </style:style>
    <style:style style:name="TableColumn17" style:family="table-column">
      <style:table-column-properties style:column-width="0.0506in" style:use-optimal-column-width="false"/>
    </style:style>
    <style:style style:name="TableColumn18" style:family="table-column">
      <style:table-column-properties style:column-width="3.052in" style:use-optimal-column-width="false"/>
    </style:style>
    <style:style style:name="Table12" style:family="table">
      <style:table-properties style:width="7.5562in" fo:margin-left="0in" table:align="center"/>
    </style:style>
    <style:style style:name="TableRow19" style:family="table-row">
      <style:table-row-properties style:min-row-height="0.2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1666in"/>
      <style:text-properties style:font-name-asian="標楷體" style:font-size-complex="10pt"/>
    </style:style>
    <style:style style:name="TableRow28" style:family="table-row">
      <style:table-row-properties style:min-row-height="0.29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line-height-at-least="0.1666in"/>
      <style:text-properties style:font-name-asian="標楷體" style:font-size-complex="10pt"/>
    </style:style>
    <style:style style:name="TableRow37" style:family="table-row">
      <style:table-row-properties style:min-row-height="0.421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新細明體" style:font-size-complex="11pt"/>
    </style:style>
    <style:style style:name="T42" style:parent-style-name="預設段落字型" style:family="text">
      <style:text-properties style:font-name-asian="標楷體" style:font-size-complex="11pt"/>
    </style:style>
    <style:style style:name="T43" style:parent-style-name="預設段落字型" style:family="text">
      <style:text-properties style:font-name="新細明體" style:font-size-complex="11pt"/>
    </style:style>
    <style:style style:name="T44" style:parent-style-name="預設段落字型" style:family="text">
      <style:text-properties style:font-name-asian="標楷體" style:font-size-complex="11pt"/>
    </style:style>
    <style:style style:name="T45" style:parent-style-name="預設段落字型" style:family="text">
      <style:text-properties style:font-name-asian="標楷體" style:font-size-complex="11pt"/>
    </style:style>
    <style:style style:name="TableRow46" style:family="table-row">
      <style:table-row-properties style:min-row-height="0.4784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="新細明體" style:font-size-complex="11pt"/>
    </style:style>
    <style:style style:name="T52" style:parent-style-name="預設段落字型" style:family="text">
      <style:text-properties style:font-name-asian="標楷體" style:font-size-complex="11pt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T56" style:parent-style-name="預設段落字型" style:family="text">
      <style:text-properties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="新細明體" style:font-size-complex="11pt"/>
    </style:style>
    <style:style style:name="T59" style:parent-style-name="預設段落字型" style:family="text">
      <style:text-properties style:font-name-asian="標楷體" style:font-size-complex="11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ableRow65" style:family="table-row">
      <style:table-row-properties style:min-row-height="0.4951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新細明體" fo:color="#000000" style:font-size-complex="11pt"/>
    </style:style>
    <style:style style:name="T71" style:parent-style-name="預設段落字型" style:family="text">
      <style:text-properties style:font-name-asian="標楷體" style:font-size-complex="11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="新細明體" style:font-size-complex="11pt"/>
    </style:style>
    <style:style style:name="T76" style:parent-style-name="預設段落字型" style:family="text">
      <style:text-properties style:font-name-asian="標楷體" style:font-size-complex="11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ableRow85" style:family="table-row">
      <style:table-row-properties style:min-row-height="1.270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新細明體" style:font-size-complex="11pt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新細明體" style:font-size-complex="11pt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text-align="justify" fo:margin-left="0.3236in" fo:text-indent="-0.170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" style:parent-style-name="內文" style:family="paragraph">
      <style:paragraph-properties fo:text-align="justify" fo:line-height="0.2361in"/>
      <style:text-properties style:font-name-asian="標楷體"/>
    </style:style>
    <style:style style:name="P101" style:parent-style-name="內文" style:family="paragraph">
      <style:paragraph-properties fo:text-align="justify" fo:line-height="0.2361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fo:color="#808080"/>
    </style:style>
    <style:style style:name="T106" style:parent-style-name="預設段落字型" style:family="text">
      <style:text-properties style:font-name-asian="標楷體" fo:color="#808080"/>
    </style:style>
    <style:style style:name="T107" style:parent-style-name="預設段落字型" style:family="text">
      <style:text-properties style:font-name-asian="標楷體" fo:color="#80808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inden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1.1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3pt" style:font-size-asian="13pt"/>
    </style:style>
    <style:style style:name="T116" style:parent-style-name="預設段落字型" style:family="text">
      <style:text-properties style:font-name-asian="標楷體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19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20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新細明體" style:font-size-complex="11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新細明體" style:font-size-complex="11pt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size-complex="14pt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size-complex="14pt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font-size-complex="14pt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size-complex="14pt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65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66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Row167" style:family="table-row">
      <style:table-row-properties style:min-row-height="1.8548in" style:use-optimal-row-height="false"/>
    </style:style>
    <style:style style:name="TableCell16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2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3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174" style:parent-style-name="預設段落字型" style:family="text">
      <style:text-properties style:font-name-asian="標楷體" fo:font-size="9.5pt" style:font-size-asian="9.5pt" style:font-size-complex="9.5pt" fo:background-color="#FFFFFF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125%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/>
    </style:style>
    <style:style style:name="P182" style:parent-style-name="內文" style:family="paragraph">
      <style:paragraph-properties style:snap-to-layout-grid="false" fo:text-align="justify" fo:line-height="125%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-asian="標楷體" fo:background-color="#FFFFFF"/>
    </style:style>
    <style:style style:name="T192" style:parent-style-name="預設段落字型" style:family="text">
      <style:text-properties style:font-name-asian="標楷體"/>
    </style:style>
    <style:style style:name="P193" style:parent-style-name="清單段落" style:family="paragraph">
      <style:paragraph-properties style:snap-to-layout-grid="false" fo:text-align="justify" fo:line-height="125%" fo:margin-left="0.0284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justify" fo:line-height="125%" fo:margin-left="0.2534in" fo:text-indent="-0.2534in">
        <style:tab-stops/>
      </style:paragraph-properties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19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 fo:background-color="#FFFFFF"/>
    </style:style>
    <style:style style:name="T201" style:parent-style-name="預設段落字型" style:family="text">
      <style:text-properties style:font-name-asian="標楷體" fo:background-color="#FFFFFF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P209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212" style:parent-style-name="內文" style:family="paragraph">
      <style:paragraph-properties fo:line-height="0.1666in"/>
    </style:style>
    <style:style style:name="T213" style:parent-style-name="預設段落字型" style:family="text">
      <style:text-properties style:font-name-asian="標楷體" fo:color="#000000" fo:font-size="10pt" style:font-size-asian="10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-asian="標楷體" fo:color="#000000" fo:font-size="10pt" style:font-size-asian="10pt"/>
    </style:style>
    <style:style style:name="T216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8" style:parent-style-name="超連結" style:family="text">
      <style:text-properties style:font-name-asian="標楷體" fo:color="#000000" fo:font-size="10pt" style:font-size-asian="10pt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0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1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2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3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4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5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6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7" style:parent-style-name="預設段落字型" style:family="text">
      <style:text-properties style:font-name-asian="標楷體" fo:background-color="#FFFFFF" style:text-underline-type="single" style:text-underline-style="solid" style:text-underline-width="bold" style:text-underline-mode="continuous"/>
    </style:style>
    <style:style style:name="T238" style:parent-style-name="預設段落字型" style:family="text">
      <style:text-properties style:font-name-asian="標楷體" fo:background-color="#FFFFFF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 fo:text-align="justify" fo:line-height="125%" fo:margin-left="0.2166in" fo:text-indent="-0.2166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0.5118in" style:use-optimal-row-height="false"/>
    </style:style>
    <style:style style:name="TableCell250" style:family="table-cell">
      <style:table-cell-properties fo:border-top="0.0416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361in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56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Cell257" style:family="table-cell">
      <style:table-cell-properties fo:border-top="0.0416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59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60" style:family="table-row">
      <style:table-row-properties style:min-row-height="0.5118in" style:use-optimal-row-height="false"/>
    </style:style>
    <style:style style:name="TableCell261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361in"/>
    </style:style>
    <style:style style:name="T263" style:parent-style-name="預設段落字型" style:family="text">
      <style:text-properties style:font-name="新細明體" style:font-name-complex="新細明體" style:font-size-complex="14pt"/>
    </style:style>
    <style:style style:name="T264" style:parent-style-name="預設段落字型" style:family="text">
      <style:text-properties style:font-name-asian="標楷體" style:font-size-complex="14pt"/>
    </style:style>
    <style:style style:name="T265" style:parent-style-name="預設段落字型" style:family="text">
      <style:text-properties style:font-name-asian="標楷體"/>
    </style:style>
    <style:style style:name="P266" style:parent-style-name="內文" style:family="paragraph">
      <style:paragraph-properties fo:text-align="justify" fo:line-height="0.2361in" fo:margin-left="0.134in">
        <style:tab-stops/>
      </style:paragraph-properties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 fo:line-height="0.2361in" fo:margin-left="0.1034in" fo:text-indent="-0.1034in">
        <style:tab-stops/>
      </style:paragraph-properties>
      <style:text-properties style:font-name-asian="標楷體" style:font-size-complex="14pt"/>
    </style:style>
    <style:style style:name="TableRow274" style:family="table-row">
      <style:table-row-properties style:min-row-height="0.5118in" style:use-optimal-row-height="false"/>
    </style:style>
    <style:style style:name="TableCell27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361in"/>
    </style:style>
    <style:style style:name="T277" style:parent-style-name="預設段落字型" style:family="text">
      <style:text-properties style:font-name="新細明體" style:font-name-complex="新細明體" style:font-size-complex="14pt"/>
    </style:style>
    <style:style style:name="T278" style:parent-style-name="預設段落字型" style:family="text">
      <style:text-properties style:font-name-asian="標楷體"/>
    </style:style>
    <style:style style:name="P279" style:parent-style-name="內文" style:family="paragraph">
      <style:paragraph-properties fo:text-align="justify" fo:line-height="0.2361in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P285" style:parent-style-name="內文" style:family="paragraph">
      <style:paragraph-properties fo:text-align="justify" fo:line-height="0.1666in"/>
      <style:text-properties style:font-name-asian="標楷體" fo:color="#808080" fo:font-size="11pt" style:font-size-asian="11pt" style:font-size-complex="14pt"/>
    </style:style>
    <style:style style:name="P286" style:parent-style-name="內文" style:family="paragraph">
      <style:paragraph-properties fo:text-align="justify" fo:line-height="0.1666in"/>
    </style:style>
    <style:style style:name="T287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8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289" style:parent-style-name="預設段落字型" style:family="text">
      <style:text-properties style:font-name-asian="標楷體" fo:color="#808080" fo:font-size="11pt" style:font-size-asian="11pt" style:font-size-complex="14pt"/>
    </style:style>
    <style:style style:name="TableCell2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361in"/>
      <style:text-properties style:font-name-asian="標楷體" style:font-size-complex="14pt"/>
    </style:style>
    <style:style style:name="TableRow292" style:family="table-row">
      <style:table-row-properties style:min-row-height="0.7763in" style:use-optimal-row-height="false"/>
    </style:style>
    <style:style style:name="TableCell29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style:snap-to-layout-grid="false" fo:text-align="justify" fo:line-height="0.2361in"/>
      <style:text-properties style:font-name-asian="標楷體" style:font-weight-complex="bold" fo:color="#000000" style:letter-kerning="false" style:font-size-complex="10pt"/>
    </style:style>
    <style:style style:name="P295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  <style:text-properties style:font-name-asian="標楷體" style:font-weight-complex="bold" fo:color="#000000" style:letter-kerning="false" style:font-size-complex="10pt"/>
    </style:style>
    <style:style style:name="P296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297" style:parent-style-name="預設段落字型" style:family="text">
      <style:text-properties style:font-name-asian="標楷體" fo:color="#FF0000"/>
    </style:style>
    <style:style style:name="T29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/>
    </style:style>
    <style:style style:name="P300" style:parent-style-name="清單段落" style:list-style-name="LFO1" style:family="paragraph">
      <style:paragraph-properties fo:widows="2" fo:orphans="2" style:snap-to-layout-grid="false" fo:text-align="justify" fo:line-height="0.2361in" fo:margin-left="0.2118in">
        <style:tab-stops/>
      </style:paragraph-properties>
    </style:style>
    <style:style style:name="T301" style:parent-style-name="超連結" style:family="text">
      <style:text-properties style:font-name-asian="標楷體" fo:color="#000000" style:letter-kerning="false" style:text-underline-type="none"/>
    </style:style>
    <style:style style:name="T302" style:parent-style-name="超連結" style:family="text">
      <style:text-properties style:font-name-asian="標楷體" fo:color="#000000" style:letter-kerning="false"/>
    </style:style>
    <style:style style:name="T303" style:parent-style-name="超連結" style:family="text">
      <style:text-properties style:font-name-asian="標楷體" fo:color="#000000" style:letter-kerning="false"/>
    </style:style>
    <style:style style:name="T304" style:parent-style-name="超連結" style:family="text">
      <style:text-properties style:font-name-asian="標楷體" fo:color="#000000" style:letter-kerning="false"/>
    </style:style>
    <style:style style:name="T305" style:parent-style-name="超連結" style:family="text">
      <style:text-properties style:font-name-asian="標楷體" fo:color="#000000" style:letter-kerning="false"/>
    </style:style>
    <style:style style:name="T306" style:parent-style-name="超連結" style:family="text">
      <style:text-properties style:font-name-asian="標楷體" fo:color="#000000" style:letter-kerning="false"/>
    </style:style>
    <style:style style:name="T307" style:parent-style-name="超連結" style:family="text">
      <style:text-properties style:font-name-asian="標楷體" fo:color="#000000" style:letter-kerning="false"/>
    </style:style>
    <style:style style:name="T308" style:parent-style-name="超連結" style:family="text">
      <style:text-properties style:font-name-asian="標楷體" fo:color="#000000" style:letter-kerning="false"/>
    </style:style>
    <style:style style:name="T309" style:parent-style-name="超連結" style:family="text">
      <style:text-properties style:font-name-asian="標楷體" fo:color="#000000" style:letter-kerning="false"/>
    </style:style>
    <style:style style:name="T310" style:parent-style-name="超連結" style:family="text">
      <style:text-properties style:font-name-asian="標楷體" fo:color="#000000" style:letter-kerning="false"/>
    </style:style>
    <style:style style:name="T311" style:parent-style-name="超連結" style:family="text">
      <style:text-properties style:font-name-asian="標楷體" fo:color="#000000" style:letter-kerning="false"/>
    </style:style>
    <style:style style:name="T312" style:parent-style-name="超連結" style:family="text">
      <style:text-properties style:font-name-asian="標楷體" fo:color="#000000" style:letter-kerning="false"/>
    </style:style>
    <style:style style:name="T313" style:parent-style-name="超連結" style:family="text">
      <style:text-properties style:font-name-asian="標楷體" fo:color="#000000" style:letter-kerning="false"/>
    </style:style>
    <style:style style:name="T314" style:parent-style-name="超連結" style:family="text">
      <style:text-properties style:font-name-asian="標楷體" fo:color="#000000" style:letter-kerning="false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東海大學產學合作計畫結案申請單</text:p>
      <text:p text:style-name="P9"><text:span text:style-name="T10">申請日期： <text:s text:c="2"/>年 <text:s text:c="2"/>月 <text:s text:c="2"/>日</text:span><text:span text:style-name="T11"><text:s text:c="6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計畫單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主持人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補助單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計畫序號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5">
            <text:p text:style-name="內文"><text:span text:style-name="T41">□</text:span><text:span text:style-name="T42">未曾變更，名稱：</text:span></text:p>
            <text:p text:style-name="內文"><text:span text:style-name="T43">□</text:span><text:span text:style-name="T44">曾變更，名稱：</text:span><text:span text:style-name="T45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合約</text:p>
            <text:p text:style-name="P49">期限</text:p>
          </table:table-cell>
          <table:table-cell table:style-name="TableCell50" table:number-columns-spanned="5">
            <text:p text:style-name="內文"><text:span text:style-name="T51">□</text:span><text:span text:style-name="T52">未曾變更，如期結案：</text:span><text:span text:style-name="T53">自＿＿年＿＿月＿＿日起</text:span><text:span text:style-name="T54"><text:s/></text:span><text:span text:style-name="T55">至</text:span><text:span text:style-name="T56"><text:s/></text:span><text:span text:style-name="T57">＿＿年＿＿月＿＿日</text:span></text:p>
            <text:p text:style-name="內文"><text:span text:style-name="T58">□</text:span><text:span text:style-name="T59">曾變更，變更後執行期限：</text:span><text:span text:style-name="T60">自＿＿年＿＿月＿＿日起</text:span><text:span text:style-name="T61"><text:s/></text:span><text:span text:style-name="T62">至</text:span><text:span text:style-name="T63"><text:s/></text:span><text:span text:style-name="T64">＿＿年＿＿月＿＿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計畫</text:p>
            <text:p text:style-name="P68">總經費</text:p>
          </table:table-cell>
          <table:table-cell table:style-name="TableCell69" table:number-columns-spanned="5">
            <text:p text:style-name="內文"><text:span text:style-name="T70">□</text:span><text:span text:style-name="T71">未曾變更，</text:span><text:span text:style-name="T72">本案計畫總經費：</text:span><text:span text:style-name="T73">_________</text:span><text:span text:style-name="T74">元。</text:span></text:p>
            <text:p text:style-name="內文"><text:span text:style-name="T75">□</text:span><text:span text:style-name="T76">曾變更，</text:span><text:span text:style-name="T77">變更後計畫總經費：</text:span><text:span text:style-name="T78">_________</text:span><text:span text:style-name="T79">元。</text:span><text:span text:style-name="T80">(</text:span><text:span text:style-name="T81">原計畫總經費：</text:span><text:span text:style-name="T82">_________</text:span><text:span text:style-name="T83">元</text:span><text:span text:style-name="T8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經費核銷完畢與否</text:p>
          </table:table-cell>
          <table:table-cell table:style-name="TableCell88" table:number-columns-spanned="5">
            <text:p text:style-name="內文"><text:span text:style-name="T89">□</text:span><text:span text:style-name="T90">經費已核銷完畢，可用餘額</text:span><text:span text:style-name="T91">0</text:span><text:span text:style-name="T92">元。</text:span></text:p>
            <text:p text:style-name="內文"><text:span text:style-name="T93">□</text:span><text:span text:style-name="T94">經費已不再支用，結餘金額：</text:span><text:span text:style-name="T95">_________</text:span><text:span text:style-name="T96">元。</text:span></text:p>
            <text:p text:style-name="P97"><text:span text:style-name="T98">※補助單位如無規定需繳回結餘款者，</text:span><text:span text:style-name="T99">結餘辦理方式依本校「產學合作計畫實施暨獎勵辦法」辦理。</text:span></text:p>
            <text:p text:style-name="P100"><text:s text:c="2"/>結餘款金額1萬元以上，主持人同意結餘款轉入：</text:p>
            <text:p text:style-name="P101"><text:span text:style-name="T102"><text:s text:c="2"/>□教師個人結餘款專戶</text:span><text:span text:style-name="T103">：序號</text:span><text:span text:style-name="T104">_________</text:span><text:span text:style-name="T105"><text:s/>(</text:span><text:span text:style-name="T106">由研發處承辦填寫</text:span><text:span text:style-name="T107">)</text:span><text:span text:style-name="T108">，或</text:span></text:p>
            <text:p text:style-name="P109"><text:span text:style-name="T110">□單位發展基金專款：</text:span><text:span text:style-name="T111">_________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人才培育狀況</text:span><text:span text:style-name="T116"><text:s/></text:span></text:p>
            <text:p text:style-name="P117"><text:span text:style-name="T118">(</text:span><text:span text:style-name="T119">限校內學生</text:span><text:span text:style-name="T120">)</text:span></text:p>
          </table:table-cell>
          <table:table-cell table:style-name="TableCell121" table:number-columns-spanned="5">
            <text:p text:style-name="內文"><text:span text:style-name="T122">□</text:span><text:span text:style-name="T123">無學生參與</text:span><text:span text:style-name="T124">。</text:span></text:p>
            <text:p text:style-name="內文"><text:span text:style-name="T125">□</text:span><text:span text:style-name="T126">有學生參與，參與學生人數</text:span><text:span text:style-name="T127">：</text:span><text:span text:style-name="T128">＿＿</text:span><text:span text:style-name="T129">名</text:span></text:p>
            <text:p text:style-name="內文"><text:span text:style-name="T130"><text:s text:c="3"/></text:span><text:span text:style-name="T131">（學系：</text:span><text:span text:style-name="T132">_________</text:span><text:span text:style-name="T133">年級：</text:span><text:span text:style-name="T134">_________</text:span><text:span text:style-name="T135">學號：</text:span><text:span text:style-name="T136">_________</text:span><text:span text:style-name="T137">姓名</text:span><text:span text:style-name="T138">：</text:span><text:span text:style-name="T139">_________</text:span><text:span text:style-name="T140">）</text:span></text:p>
            <text:p text:style-name="內文"><text:span text:style-name="T141"><text:s text:c="3"/></text:span><text:span text:style-name="T142">（學系：</text:span><text:span text:style-name="T143">_________</text:span><text:span text:style-name="T144">年級：</text:span><text:span text:style-name="T145">_________</text:span><text:span text:style-name="T146">學號：</text:span><text:span text:style-name="T147">_________</text:span><text:span text:style-name="T148">姓名</text:span><text:span text:style-name="T149">：</text:span><text:span text:style-name="T150">_________</text:span><text:span text:style-name="T151">）</text:span><text:span text:style-name="T152"><text:s/></text:span></text:p>
            <text:p text:style-name="內文"><text:span text:style-name="T153"><text:s text:c="3"/></text:span><text:span text:style-name="T154">（學系：</text:span><text:span text:style-name="T155">_________</text:span><text:span text:style-name="T156">年級：</text:span><text:span text:style-name="T157">_________</text:span><text:span text:style-name="T158">學號：</text:span><text:span text:style-name="T159">_________</text:span><text:span text:style-name="T160">姓名</text:span><text:span text:style-name="T161">：</text:span><text:span text:style-name="T162">_________</text:span><text:span text:style-name="T163">）</text:span><text:span text:style-name="T164">(</text:span><text:span text:style-name="T165">請自行增列</text:span><text:span text:style-name="T1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檢附文件</text:p>
            <text:p text:style-name="P170"><text:span text:style-name="T171">(</text:span><text:span text:style-name="T172">2.3</text:span><text:span text:style-name="T173">無須提供紙本</text:span><text:span text:style-name="T174">)</text:span></text:p>
          </table:table-cell>
          <table:table-cell table:style-name="TableCell175" table:number-columns-spanned="5">
            <text:p text:style-name="P176"><text:span text:style-name="T177">1.</text:span><text:span text:style-name="T178">□</text:span><text:span text:style-name="T179">經費收支明細報告表</text:span><text:span text:style-name="T180">1</text:span><text:span text:style-name="T181">份。</text:span></text:p>
            <text:p text:style-name="P182"><text:span text:style-name="T183">2.</text:span><text:span text:style-name="T184">□</text:span><text:span text:style-name="T185">用印後合約書</text:span><text:span text:style-name="T186">(</text:span><text:span text:style-name="T187">含經費表</text:span><text:span text:style-name="T188">)</text:span><text:span text:style-name="T189">電子檔</text:span><text:span text:style-name="T190">上傳</text:span><text:span text:style-name="T191">至學術研究成果資訊系統</text:span><text:span text:style-name="T192">。</text:span></text:p>
            <text:p text:style-name="P193"><text:s text:c="5"/>(提醒：立約處需完成補助單位、學校、主持人簽章)</text:p>
            <text:p text:style-name="P194"><text:span text:style-name="T195">3.</text:span><text:span text:style-name="T196">□</text:span><text:span text:style-name="T197">計畫變更申請表及延長計畫期限等相關變更函文</text:span><text:span text:style-name="T198">電子檔</text:span><text:span text:style-name="T199">上傳</text:span><text:span text:style-name="T200">至學術</text:span><text:span text:style-name="T201">成果資訊系統</text:span><text:span text:style-name="T202">。　</text:span><text:span text:style-name="T203"><text:s text:c="2"/></text:span><text:span text:style-name="T204"><text:s text:c="2"/></text:span><text:span text:style-name="T205">□</text:span><text:span text:style-name="T206">無變更事項</text:span><text:span text:style-name="T207">，無須檢附</text:span><text:span text:style-name="T208">。</text:span></text:p>
            <text:p text:style-name="P209"><text:span text:style-name="T210"><draw:frame draw:z-index="251657216" draw:id="id0" draw:style-name="a0" draw:name="文字方塊 1" text:anchor-type="paragraph" svg:x="4.63056in" svg:y="0.06181in" svg:width="1.91528in" svg:height="0.61528in" style:rel-width="scale" style:rel-height="scale"><draw:text-box><text:p text:style-name="P211">依補助單位類型劃分</text:p><text:p text:style-name="P212"><text:span text:style-name="T213">民間企業：</text:span><text:a xlink:href="mailto:yjlin@thu.edu.tw" office:target-frame-name="_top" xlink:show="replace">yjlin@thu.edu.tw</text:a></text:p><text:p text:style-name="P214"><text:span text:style-name="T215">其他：</text:span><text:span text:style-name="T216">mei</text:span><text:span text:style-name="T217">0937</text:span><text:span text:style-name="T218">@thu.edu.tw</text:span></text:p></draw:text-box><svg:title/><svg:desc/></draw:frame></text:span><text:span text:style-name="T219">4.</text:span><text:span text:style-name="T220">□</text:span><text:span text:style-name="T221">結案成果</text:span><text:span text:style-name="T222">1</text:span><text:span text:style-name="T223">份。</text:span><text:span text:style-name="T224">(</text:span><text:span text:style-name="T225">若無法提供原因：＿＿＿＿＿＿＿＿＿＿</text:span><text:span text:style-name="T226">)</text:span></text:p>
            <text:p text:style-name="P227"><text:span text:style-name="T228"><text:s text:c="7"/></text:span><text:span text:style-name="T229">電子檔</text:span><text:span text:style-name="T230">(</text:span><text:span text:style-name="T231">含</text:span><text:span text:style-name="T232">PPT</text:span><text:span text:style-name="T233">、照片原始檔</text:span><text:span text:style-name="T234">2</text:span><text:span text:style-name="T235">張</text:span><text:span text:style-name="T236">)</text:span><text:span text:style-name="T237">請同步寄至</text:span><text:span text:style-name="T238">研發處承辦信箱</text:span><text:span text:style-name="T239">。</text:span><text:span text:style-name="T240"><text:s/></text:span></text:p>
            <text:p text:style-name="P241"><text:span text:style-name="T242"><text:s text:c="5"/></text:span><text:span text:style-name="T243"><text:s/></text:span><text:span text:style-name="T244">□同意公開</text:span><text:span text:style-name="T245">製作為推廣手冊<text:s/></text:span><text:span text:style-name="T246">□</text:span><text:span text:style-name="T247">不同意公開僅供校內</text:span><text:span text:style-name="T248">留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①</text:span><text:span text:style-name="T253">計畫執行單位：</text:span></text:p>
          </table:table-cell>
          <table:covered-table-cell/>
          <table:table-cell table:style-name="TableCell254" table:number-columns-spanned="2">
            <text:p text:style-name="P255">承辦人員簽章：</text:p>
            <text:p text:style-name="P256">聯絡電話：</text:p>
          </table:table-cell>
          <table:covered-table-cell/>
          <table:table-cell table:style-name="TableCell257" table:number-columns-spanned="2">
            <text:p text:style-name="P258">計畫主持人簽章：</text:p>
            <text:p text:style-name="P259">聯絡電話：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②</text:span><text:span text:style-name="T264">會計室</text:span><text:span text:style-name="T265">審核：</text:span></text:p>
            <text:p text:style-name="P266"><text:span text:style-name="T267">(</text:span><text:span text:style-name="T268">審核檢附文件</text:span><text:span text:style-name="T269">1.)</text:span></text:p>
          </table:table-cell>
          <table:covered-table-cell/>
          <table:table-cell table:style-name="TableCell270" table:number-columns-spanned="2">
            <text:p text:style-name="P271">承辦人員簽章：</text:p>
          </table:table-cell>
          <table:covered-table-cell/>
          <table:table-cell table:style-name="TableCell272" table:number-columns-spanned="2">
            <text:p text:style-name="P273">單位主管簽章：</text:p>
          </table:table-cell>
          <table:covered-table-cell/>
        </table:table-row>
        <table:table-row table:style-name="TableRow274">
          <table:table-cell table:style-name="TableCell275" table:number-columns-spanned="2">
            <text:p text:style-name="P276"><text:span text:style-name="T277">③</text:span><text:span text:style-name="T278">研發處審核：</text:span></text:p>
            <text:p text:style-name="P279"><text:span text:style-name="T280"><text:s text:c="2"/>(</text:span><text:span text:style-name="T281">審核檢附文件</text:span><text:span text:style-name="T282">2.3.4.)</text:span></text:p>
          </table:table-cell>
          <table:covered-table-cell/>
          <table:table-cell table:style-name="TableCell283" table:number-columns-spanned="2">
            <text:p text:style-name="P284">承辦人員簽章：</text:p>
            <text:p text:style-name="P285">其他：林淑梅，分機30009</text:p>
            <text:p text:style-name="P286"><text:span text:style-name="T287">民間企業：林員任</text:span><text:span text:style-name="T288">，分機</text:span><text:span text:style-name="T289">30140</text:span></text:p>
          </table:table-cell>
          <table:covered-table-cell/>
          <table:table-cell table:style-name="TableCell290" table:number-columns-spanned="2">
            <text:p text:style-name="P291">單位主管簽章：</text:p>
          </table:table-cell>
          <table:covered-table-cell/>
        </table:table-row>
        <table:table-row table:style-name="TableRow292">
          <table:table-cell table:style-name="TableCell293" table:number-columns-spanned="6">
            <text:p text:style-name="P294">相關說明：</text:p>
            <text:list text:style-name="LFO1" text:continue-numbering="true">
              <text:list-item>
                <text:p text:style-name="P295">經費收支明細報告表、結案成果電子檔，請至網站下載使用：https://reurl.cc/pdmLqx。</text:p>
              </text:list-item>
              <text:list-item>
                <text:p text:style-name="P296"><text:span text:style-name="T297">補助單位已明訂結案規範請依其規定辦理，</text:span><text:span text:style-name="T298">但計畫主持人仍須依校內程序辦理正式結案，以便留存備查及辦理後續獎勵事宜</text:span><text:span text:style-name="T299">。</text:span></text:p>
              </text:list-item>
              <text:list-item>
                <text:p text:style-name="P300"><text:span text:style-name="T301">請計畫主持人依序會辦各單位辦理結案。</text:span><text:span text:style-name="T302">完成後申請單正本</text:span><text:span text:style-name="T303">1</text:span><text:span text:style-name="T304">份</text:span><text:span text:style-name="T305">(</text:span><text:span text:style-name="T306">含經費收支明細表影本</text:span><text:span text:style-name="T307">1</text:span><text:span text:style-name="T308">份</text:span><text:span text:style-name="T309">)</text:span><text:span text:style-name="T310">研發處留存備查，並由研發處提供影本交還會計室</text:span><text:span text:style-name="T311">(</text:span><text:span text:style-name="T312">含經費收支明細表正本</text:span><text:span text:style-name="T313">)</text:span><text:span text:style-name="T314">、計畫主持人留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樣式1" style:display-name="樣式1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4" style:num-suffix="." style:num-format="1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7" style:num-suffix="." style:num-format="1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2023</text:span><text:span text:style-name="T4">年</text:span><text:span text:style-name="T5">4</text:span><text:span text:style-name="T6">月</text:span><text:span text:style-name="T7">26</text:span><text:span text:style-name="T8">日版本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創新育成中心 iic</meta:initial-creator>
    <dc:creator>創新育成中心 iic</dc:creator>
    <meta:creation-date>2023-04-26T08:10:00Z</meta:creation-date>
    <dc:date>2023-04-26T08:10:00Z</dc:date>
    <meta:print-date>2022-10-28T07:5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1" meta:row-count="8" meta:non-whitespace-character-count="1066"/>
  </office:meta>
</office:document-meta>
</file>