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25in" text:min-label-width="0.3305in" text:list-level-position-and-space-mode="label-alignment">
          <style:list-level-label-alignment text:label-followed-by="nothing" fo:margin-left="0.4555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6" style:parent-style-name="內文" style:family="paragraph">
      <style:paragraph-properties fo:text-align="end" fo:line-height="0.2777in" fo:margin-left="0.25in" fo:margin-right="0.1701in" fo:text-indent="-0.25in">
        <style:tab-stops/>
      </style:paragraph-properties>
    </style:style>
    <style:style style:name="T7" style:parent-style-name="預設段落字型" style:family="text">
      <style:text-properties style:font-name="Courier New" style:font-name-asian="標楷體" style:font-name-complex="Courier New" fo:background-color="#FFFF00"/>
    </style:style>
    <style:style style:name="T8" style:parent-style-name="預設段落字型" style:family="text">
      <style:text-properties style:font-name-asian="標楷體" fo:background-color="#FFFF00"/>
    </style:style>
    <style:style style:name="T9" style:parent-style-name="預設段落字型" style:family="text">
      <style:text-properties style:font-name="Courier New" style:font-name-asian="標楷體" style:font-name-complex="Courier New" fo:background-color="#FFFF00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5" style:parent-style-name="內文" style:family="paragraph">
      <style:paragraph-properties style:line-break="normal" fo:text-align="end"/>
      <style:text-properties style:font-name-asian="標楷體"/>
    </style:style>
    <style:style style:name="TableColumn17" style:family="table-column">
      <style:table-column-properties style:column-width="1.2486in" style:use-optimal-column-width="false"/>
    </style:style>
    <style:style style:name="TableColumn18" style:family="table-column">
      <style:table-column-properties style:column-width="0.8743in" style:use-optimal-column-width="false"/>
    </style:style>
    <style:style style:name="TableColumn19" style:family="table-column">
      <style:table-column-properties style:column-width="0.293in" style:use-optimal-column-width="false"/>
    </style:style>
    <style:style style:name="TableColumn20" style:family="table-column">
      <style:table-column-properties style:column-width="1.475in" style:use-optimal-column-width="false"/>
    </style:style>
    <style:style style:name="TableColumn21" style:family="table-column">
      <style:table-column-properties style:column-width="0.8888in" style:use-optimal-column-width="false"/>
    </style:style>
    <style:style style:name="TableColumn22" style:family="table-column">
      <style:table-column-properties style:column-width="0.052in" style:use-optimal-column-width="false"/>
    </style:style>
    <style:style style:name="TableColumn23" style:family="table-column">
      <style:table-column-properties style:column-width="2.409in" style:use-optimal-column-width="false"/>
    </style:style>
    <style:style style:name="TableColumn24" style:family="table-column">
      <style:table-column-properties style:column-width="0.0076in" style:use-optimal-column-width="false"/>
    </style:style>
    <style:style style:name="Table16" style:family="table">
      <style:table-properties style:width="7.2486in" fo:margin-left="-0.2305in" table:align="left"/>
    </style:style>
    <style:style style:name="TableRow25" style:family="table-row">
      <style:table-row-properties style:min-row-height="0.32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7" style:family="table-row">
      <style:table-row-properties style:min-row-height="0.325in" style:use-optimal-row-height="false" fo:keep-together="always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line-height="150%"/>
    </style:style>
    <style:style style:name="TableRow47" style:family="table-row">
      <style:table-row-properties style:min-row-height="0.484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0625in" fo:line-height="0.2083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line-height="150%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Row70" style:family="table-row">
      <style:table-row-properties style:min-row-height="0.1354in" style:use-optimal-row-height="false" fo:keep-together="always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line-height-at-least="0in"/>
      <style:text-properties style:font-name-asian="標楷體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-asian="標楷體" fo:color="#FF0000" fo:font-size="10pt" style:font-size-asian="10pt"/>
    </style:style>
    <style:style style:name="T86" style:parent-style-name="預設段落字型" style:family="text">
      <style:text-properties style:font-name-asian="標楷體" fo:color="#FF0000" fo:font-size="10pt" style:font-size-asian="10pt"/>
    </style:style>
    <style:style style:name="TableRow87" style:family="table-row">
      <style:table-row-properties style:min-row-height="0.439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2" style:family="table-row">
      <style:table-row-properties style:min-row-height="0.4506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1.002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vertical-align="baseline" style:line-height-at-least="0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hyphenate="false"/>
    </style:style>
    <style:style style:name="P122" style:parent-style-name="內文" style:family="paragraph">
      <style:paragraph-properties style:vertical-align="baseline" style:line-height-at-least="0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hyphenate="false"/>
    </style:style>
    <style:style style:name="P123" style:parent-style-name="內文" style:family="paragraph">
      <style:paragraph-properties style:vertical-align="baseline" style:line-height-at-least="0in" fo:margin-left="0.1652in">
        <style:tab-stops>
          <style:tab-stop style:type="left" style:position="0.0013in"/>
        </style:tab-stops>
      </style:paragraph-properties>
      <style:text-properties style:font-name="標楷體" style:font-name-asian="標楷體" fo:hyphenate="false"/>
    </style:style>
    <style:style style:name="P124" style:parent-style-name="內文" style:family="paragraph">
      <style:paragraph-properties style:vertical-align="baseline" style:line-height-at-least="0in" fo:margin-left="0.1652in">
        <style:tab-stops>
          <style:tab-stop style:type="left" style:position="0.0013in"/>
        </style:tab-stops>
      </style:paragraph-properties>
      <style:text-properties style:font-name="標楷體" style:font-name-asian="標楷體" fo:hyphenate="false"/>
    </style:style>
    <style:style style:name="P125" style:parent-style-name="內文" style:family="paragraph">
      <style:paragraph-properties style:vertical-align="baseline" style:line-height-at-least="0in">
        <style:tab-stops>
          <style:tab-stop style:type="left" style:position="0.1666in"/>
        </style:tab-stops>
      </style:paragraph-properties>
      <style:text-properties fo:hyphenate="fals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新細明體" fo:color="#FF0000" fo:font-size="10pt" style:font-size-asian="10pt"/>
    </style:style>
    <style:style style:name="T140" style:parent-style-name="預設段落字型" style:family="text">
      <style:text-properties style:font-name-asian="標楷體" fo:color="#FF0000" fo:font-size="10pt" style:font-size-asian="10pt"/>
    </style:style>
    <style:style style:name="T141" style:parent-style-name="預設段落字型" style:family="text">
      <style:text-properties style:font-name-asian="標楷體" fo:color="#FF0000" fo:font-size="10pt" style:font-size-asian="10pt"/>
    </style:style>
    <style:style style:name="TableRow142" style:family="table-row">
      <style:table-row-properties style:min-row-height="0.4479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3" style:family="table-row">
      <style:table-row-properties style:min-row-height="1.977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P159" style:parent-style-name="內文" style:family="paragraph">
      <style:paragraph-properties style:line-height-at-least="0in" fo:margin-left="5.3333in" fo:margin-right="-0.3583in">
        <style:tab-stops/>
      </style:paragraph-properties>
      <style:text-properties style:font-name-asian="標楷體" fo:font-size="14pt" style:font-size-asian="14pt"/>
    </style:style>
    <style:style style:name="P160" style:parent-style-name="內文" style:family="paragraph">
      <style:paragraph-properties style:line-height-at-least="0in" fo:margin-left="5.3333in" fo:margin-right="-0.3583in" fo:text-indent="0.3888in">
        <style:tab-stops/>
      </style:paragraph-properties>
      <style:text-properties style:font-name-asian="標楷體" fo:font-size="14pt" style:font-size-asian="14pt"/>
    </style:style>
    <style:style style:name="TableRow161" style:family="table-row">
      <style:table-row-properties style:min-row-height="0.2451in" style:use-optimal-row-height="false" fo:keep-together="always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TableRow165" style:family="table-row">
      <style:table-row-properties style:min-row-height="0.3034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16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175" style:family="table-row">
      <style:table-row-properties style:min-row-height="0.3215in" style:use-optimal-row-height="false" fo:keep-together="always"/>
    </style:style>
    <style:style style:name="TableCell176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0pt" style:font-size-asian="10pt"/>
    </style:style>
    <style:style style:name="TableCell17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text-properties style:font-name-asian="標楷體" fo:font-size="10pt" style:font-size-asian="10pt"/>
    </style:style>
    <style:style style:name="TableCell180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text-properties style:font-name-asian="標楷體" fo:font-size="10pt" style:font-size-asian="10pt"/>
    </style:style>
    <style:style style:name="P182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style:font-name-complex="細明體" fo:color="#404040" style:letter-kerning="false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style:font-name-complex="細明體" fo:color="#404040" style:letter-kerning="false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style:font-name-complex="細明體" fo:color="#404040" style:letter-kerning="false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P192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in" svg:y="-0.14646in" svg:width="1.81667in" svg:height="0.43333in" style:rel-width="scale" style:rel-height="scale"><draw:text-box><text:p text:style-name="P6"><text:span text:style-name="T7">（專利申請表</text:span><text:span text:style-name="T8">4</text:span><text:span text:style-name="T9">）</text:span></text:p></draw:text-box><svg:title/><svg:desc/></draw:frame><text:span text:style-name="T10">東海</text:span><text:span text:style-name="T11">大學研</text:span><text:span text:style-name="T12">發</text:span><text:span text:style-name="T13">成果自行申請專利報備表</text:span><text:span text:style-name="T14"><text:s/></text:span></text:p>
      <text:p text:style-name="P15">日期：<text:s text:c="2"/><text:s/><text:s/>年<text:s text:c="4"/>月<text:s text:c="4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一、申 請 人</text:p>
            <text:p text:style-name="P28">（發明人代表）</text:p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電話</text:p>
          </table:table-cell>
          <table:table-cell table:style-name="TableCell35" table:number-columns-spanned="2">
            <text:p text:style-name="P36"/>
          </table:table-cell>
          <table:covered-table-cell/>
          <table:table-cell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單位/職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E-Mail</text:p>
          </table:table-cell>
          <table:table-cell table:style-name="TableCell45" table:number-columns-spanned="2">
            <text:p text:style-name="P46"/>
          </table:table-cell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二、研發成果<text:line-break/>來源</text:p>
          </table:table-cell>
          <table:table-cell table:style-name="TableCell50" table:number-columns-spanned="7">
            <text:p text:style-name="P51"><text:span text:style-name="T52">□</text:span><text:span text:style-name="T53">國科會</text:span><text:span text:style-name="T54">　</text:span><text:span text:style-name="T55">□</text:span><text:span text:style-name="T56">農</text:span><text:span text:style-name="T57">業部</text:span><text:span text:style-name="T58">　</text:span><text:span text:style-name="T59">□</text:span><text:span text:style-name="T60">經濟部　</text:span><text:span text:style-name="T61">□</text:span><text:span text:style-name="T62">其他補助機關：</text:span><text:span text:style-name="T63"><text:s text:c="15"/></text:span></text:p>
            <text:p text:style-name="P64"><text:span text:style-name="T65">□</text:span><text:span text:style-name="T66">一般產學合作計畫　</text:span><text:span text:style-name="T67">□</text:span><text:span text:style-name="T68">本校教師職務成果</text:span><text:span text:style-name="T69">（勾選本項者，免填下列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7">
            <text:p text:style-name="P73"><text:span text:style-name="T74">計畫編號：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2"/></text:span><text:span text:style-name="T82">校內編號：</text:span></text:p>
            <text:p text:style-name="P83">計畫名稱：</text:p>
            <text:p text:style-name="P84"><text:span text:style-name="T85">請檢</text:span><text:span text:style-name="T86">附核定清單或契約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三、專利名稱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四、申請類別及國家</text:p>
          </table:table-cell>
          <table:table-cell table:style-name="TableCell95" table:number-columns-spanned="7">
            <text:p text:style-name="P96"><text:span text:style-name="T97">□發明專利　</text:span><text:span text:style-name="T98"><text:s/></text:span><text:span text:style-name="T99">□</text:span><text:span text:style-name="T100">新型專利</text:span><text:span text:style-name="T101"><text:s text:c="3"/></text:span><text:span text:style-name="T102">□</text:span><text:span text:style-name="T103">設計專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7">
            <text:p text:style-name="P107">□中華民國 <text:s text:c="5"/>□美國 <text:s text:c="6"/>□其他國家：</text:p>
            <text:p text:style-name="P108"><text:span text:style-name="T109">※已提出申請者請加填：申請日：</text:span><text:span text:style-name="T110">＿＿＿＿＿</text:span><text:span text:style-name="T111">＿</text:span><text:span text:style-name="T112"><text:s/></text:span><text:span text:style-name="T113">，申請號：</text:span><text:span text:style-name="T114">＿＿＿＿＿</text:span><text:span text:style-name="T115">＿</text:span><text:span text:style-name="T116">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五、自行申請專利理由</text:p>
          </table:table-cell>
          <table:table-cell table:style-name="TableCell120" table:number-columns-spanned="7">
            <text:list text:style-name="LFO14" text:continue-numbering="true">
              <text:list-item>
                <text:p text:style-name="P121">經本校審議未通過</text:p>
              </text:list-item>
              <text:list-item>
                <text:p text:style-name="P122">基於時效因素，該內容已公開</text:p>
              </text:list-item>
            </text:list>
            <text:p text:style-name="P123">發表形式：</text:p>
            <text:p text:style-name="P124">發表日期： <text:s text:c="3"/>年 <text:s text:c="3"/>月 <text:s text:c="3"/>日</text:p>
            <text:p text:style-name="P125"><text:span text:style-name="T126">□</text:span><text:span text:style-name="T127">其他：</text:span><text:span text:style-name="T128">＿＿＿＿＿</text:span><text:span text:style-name="T129">＿</text:span><text:span text:style-name="T130">＿＿＿＿＿</text:span><text:span text:style-name="T131">＿</text:span><text:span text:style-name="T132">＿＿＿＿＿</text:span><text:span text:style-name="T133">＿</text:span><text:span text:style-name="T134">＿＿＿＿＿</text:span><text:span text:style-name="T135">＿</text:span><text:span text:style-name="T136">＿＿＿＿＿</text:span><text:span text:style-name="T137">＿</text:span></text:p>
            <text:p text:style-name="P138"><text:span text:style-name="T139">※</text:span><text:span text:style-name="T140">請於</text:span><text:span text:style-name="T141">完成專利申請程序後，主動提供專利申請書、專利說明書、專利申請日、專利申請號等資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六</text:span><text:span text:style-name="T146">、</text:span><text:span text:style-name="T147">委任</text:span><text:span text:style-name="T148">事務所</text:span></text:p>
          </table:table-cell>
          <table:table-cell table:style-name="TableCell149" table:number-columns-spanned="7">
            <text:p text:style-name="P150">名稱：</text:p>
            <text:p text:style-name="P151">聯絡人：</text:p>
            <text:p text:style-name="P152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發明人代表聲明：</text:p>
            <text:p text:style-name="P156">1.申請本案之內容完全係本人任職於東海大學期間之研究成果，確係發明人所發明，如有不實或損害他人權益情事，願自行承擔相關法律責任。</text:p>
            <text:p text:style-name="P157">2.依本校研究發展成果管理辦法第七條規定：因時效等因素需先自行申請專利者，發明人或創作人應填具「自行申請專利報備表」向研究發展處報備後，始得自行以本校為專利申請人自行提出專利申請，取得專利權後續仍應由研究發展處統一進行管理、維護。因時效等因素需自行申請之專利，應於研發成果管理委員會審議通過後，始得依規定辦理歸墊。</text:p>
            <text:p text:style-name="P158">3.發明人代表保證上述填報屬實，並同意上述聲明。</text:p>
            <text:p text:style-name="P159">此致</text:p>
            <text:p text:style-name="P160">研究發展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申請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<text:span text:style-name="T168">發明人代表簽章</text:span></text:p>
          </table:table-cell>
          <table:covered-table-cell/>
          <table:covered-table-cell/>
          <table:table-cell table:style-name="TableCell169" table:number-columns-spanned="3">
            <text:p text:style-name="P170"><text:span text:style-name="T171">單位主管</text:span></text:p>
          </table:table-cell>
          <table:covered-table-cell/>
          <table:covered-table-cell/>
          <table:table-cell table:style-name="TableCell172" table:number-columns-spanned="2">
            <text:p text:style-name="P173"><text:span text:style-name="T174">一級主管</text:span></text:p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</table:table>
      <text:p text:style-name="P182"><text:span text:style-name="T183">＊東海大學（以下簡稱本校）為雙方業務合作聯繫之目的，須蒐集辦理專利申請事宜所需之</text:span><text:span text:style-name="T184">姓名、職稱、住址、行動電話、電子郵遞地址、金融機構帳戶之號碼與姓名、身分證統一編號、</text:span><text:span text:style-name="T185">年齡、性別、出生年月日等個人資料(辨識類：C001辨識個人者、C00</text:span><text:span text:style-name="T186">2</text:span><text:span text:style-name="T187">辨識財務者</text:span><text:span text:style-name="T188">、C003政府資料中之辨識者；特徵類：C</text:span><text:span text:style-name="T189">011</text:span><text:span text:style-name="T190">個人描述</text:span><text:span text:style-name="T191">)，以在雙方合作關係存續期間及地區內進行必要之聯繫。</text:span></text:p>
      <text:p text:style-name="P192"><text:span text:style-name="T193">＊本校於蒐集您的個人資料時，如有欄位未確實填寫，則可能對雙方之合作聯繫有所影響。如欲更改個人資料或行使其他個人資料保護法第3條的當事人權利，請洽本校產學與育成中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top="0.0833in" fo:margin-bottom="0.125in" fo:margin-left="0.3347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0833in" fo:margin-left="0.2583in">
        <style:tab-stops/>
      </style:paragraph-properties>
      <style:text-properties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top="0.0833in" fo:margin-left="0.6701in" fo:text-indent="-0.4118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style:font-name-asian="標楷體"/>
    </style:style>
    <style:style style:name="WW_CharLFO1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25in" text:min-label-width="0.3305in" text:list-level-position-and-space-mode="label-alignment">
          <style:list-level-label-alignment text:label-followed-by="nothing" fo:margin-left="0.4555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669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-0.1694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產學與育成中心112年8月28日版本</text:p>
        <text:p text:style-name="P3"/>
      </style:header>
      <style:footer>
        <text:p text:style-name="P4"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研究院研究成果行銷摘要表</dc:title>
    <dc:subject/>
    <meta:initial-creator>User</meta:initial-creator>
    <dc:creator>莊佳嘉</dc:creator>
    <meta:creation-date>2023-08-28T00:42:00Z</meta:creation-date>
    <dc:date>2023-08-28T00:42:00Z</dc:date>
    <meta:print-date>2015-02-13T10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0" meta:row-count="7" meta:non-whitespace-character-count="878"/>
  </office:meta>
</office:document-meta>
</file>