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0.4451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150%" fo:text-indent="0.3333in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 fo:line-height="150%" fo:text-indent="0.3333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start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非本校所屬發明人專利聲明書</text:p>
      <text:p text:style-name="P6"><text:span text:style-name="T7">立聲明書人</text:span><text:span text:style-name="T8">□□□</text:span><text:span text:style-name="T9">（以下簡稱「本人」）任職於</text:span><text:span text:style-name="T10">□□□□□</text:span><text:span text:style-name="T11">（</text:span><text:span text:style-name="T12">公司</text:span><text:span text:style-name="T13">/</text:span><text:span text:style-name="T14">單位</text:span><text:span text:style-name="T15">/</text:span><text:span text:style-name="T16">機構</text:span><text:span text:style-name="T17">/</text:span><text:span text:style-name="T18">學校</text:span><text:span text:style-name="T19">）</text:span><text:span text:style-name="T20">擔任□□□職位</text:span><text:span text:style-name="T21">（</text:span><text:span text:style-name="T22">以下簡稱所屬機構</text:span><text:span text:style-name="T23">）</text:span><text:span text:style-name="T24">，因與</text:span><text:span text:style-name="T25">東海大學</text:span><text:span text:style-name="T26"><text:s text:c="9"/></text:span><text:span text:style-name="T27">□□□系□□□教授</text:span><text:span text:style-name="T28">合作研發</text:span><text:span text:style-name="T29">，並擬提</text:span><text:span text:style-name="T30">出</text:span><text:span text:style-name="T31">「</text:span><text:span text:style-name="T32"><text:s text:c="15"/></text:span><text:span text:style-name="T33">」</text:span><text:span text:style-name="T34">之專利申請</text:span><text:span text:style-name="T35">（以下簡稱「本</text:span><text:span text:style-name="T36">成果</text:span><text:span text:style-name="T37">」），為由</text:span><text:span text:style-name="T38">東海大學</text:span><text:span text:style-name="T39">就本</text:span><text:span text:style-name="T40">成果辦理</text:span><text:span text:style-name="T41">專利申請、</text:span><text:span text:style-name="T42">維護或</text:span><text:span text:style-name="T43">轉讓</text:span><text:span text:style-name="T44">及授權等</text:span><text:span text:style-name="T45">事宜</text:span><text:span text:style-name="T46">，本人</text:span><text:span text:style-name="T47">聲明</text:span><text:span text:style-name="T48">就本</text:span><text:span text:style-name="T49">成果</text:span><text:span text:style-name="T50">之本人貢獻部分</text:span><text:span text:style-name="T51">：</text:span></text:p>
      <text:list text:style-name="LFO1" text:continue-numbering="true">
        <text:list-item>
          <text:p text:style-name="P52">確為自行創作研發，並無抄襲仿冒第三人之智慧財產權之一部或全部；</text:p>
        </text:list-item>
        <text:list-item>
          <text:p text:style-name="P53">已充分告知本人所屬機構及東海大學本成果相關事宜；</text:p>
        </text:list-item>
        <text:list-item>
          <text:p text:style-name="P54">同意本成果之智財權歸屬東海大學所有，並由東海大學負責辦理專利申請、維護或轉讓及授權等相關事宜；</text:p>
        </text:list-item>
        <text:list-item>
          <text:p text:style-name="P55">同意本成果專利之申請、維護或轉讓及授權等相關事宜，悉依東海大學之相關規定辦理。</text:p>
        </text:list-item>
      </text:list>
      <text:p text:style-name="P56">如因本成果致生爭議或損害於東海大學，本人同意協調解決，並負擔所有相關責任與費用。<text:s/></text:p>
      <text:p text:style-name="P57"><text:s/>此<text:s text:c="2"/>致</text:p>
      <text:p text:style-name="P58">東海大學<text:s text:c="2"/></text:p>
      <text:p text:style-name="P59"/>
      <text:p text:style-name="P60">立聲明書人：　　　　　　　　　<text:s text:c="5"/>（簽章）</text:p>
      <text:p text:style-name="P61">身分證字號：</text:p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　</text:span><text:span text:style-name="T69">年</text:span><text:span text:style-name="T70">　</text:span><text:span text:style-name="T71">月</text:span><text:span text:style-name="T72">　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東海大學</text:span><text:span text:style-name="T4">專利編號：</text:span><text:span text:style-name="T5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</meta:initial-creator>
    <dc:creator>莊佳嘉</dc:creator>
    <meta:creation-date>2024-02-23T07:35:00Z</meta:creation-date>
    <dc:date>2024-02-23T07:35:00Z</dc:date>
    <meta:print-date>2014-10-09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