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end" fo:margin-bottom="0.075in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7229in"/>
    </style:style>
    <style:style style:name="TableColumn10" style:family="table-column">
      <style:table-column-properties style:column-width="0.8159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227in"/>
    </style:style>
    <style:style style:name="Table8" style:family="table">
      <style:table-properties style:width="7.4236in" fo:margin-left="0in" table:align="left"/>
    </style:style>
    <style:style style:name="TableRow14" style:family="table-row">
      <style:table-row-properties style:min-row-height="0.3027in"/>
    </style:style>
    <style:style style:name="TableCell1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Lucida Sans" style:font-name-asian="標楷體" style:font-name-complex="Lucida Sans"/>
    </style:style>
    <style:style style:name="TableCell1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19" style:family="table-row">
      <style:table-row-properties style:min-row-height="0.2895in"/>
    </style:style>
    <style:style style:name="TableCell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Lucida Sans" style:font-name-asian="標楷體" style:font-name-complex="Lucida Sans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Lucida Sans" style:font-name-asian="標楷體" style:font-name-complex="Lucida Sans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1944in"/>
      <style:text-properties style:font-name="Lucida Sans" style:font-name-asian="標楷體" style:font-name-complex="Lucida Sans"/>
    </style:style>
    <style:style style:name="TableCell3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32" style:family="table-row">
      <style:table-row-properties style:min-row-height="0.9048in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 fo:margin-right="0.0833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08in" fo:margin-bottom="0.1208in" fo:line-height="0.2083in" fo:margin-left="0.0833in" fo:text-indent="-0.1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1208in" fo:margin-bottom="0.1208in" fo:line-height="0.2083in" fo:margin-left="0.0833in" fo:text-indent="-0.1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margin-top="0.1208in" fo:margin-bottom="0.1208in" fo:line-height="0.2083in" fo:margin-left="0.3006in" fo:text-indent="-0.1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493in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right="0.0381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 fo:text-indent="-0.048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708in"/>
    </style:style>
    <style:style style:name="P75" style:parent-style-name="內文" style:family="paragraph">
      <style:paragraph-properties style:snap-to-layout-grid="false" fo:text-align="center" fo:line-height="0.1666in" fo:margin-right="0.0381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083in" fo:text-indent="-0.048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083in" fo:text-indent="-0.048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895in"/>
    </style:style>
    <style:style style:name="P85" style:parent-style-name="內文" style:family="paragraph">
      <style:paragraph-properties style:snap-to-layout-grid="false" fo:text-align="center" fo:line-height="0.1666in" fo:margin-right="0.0381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9" style:family="table-row">
      <style:table-row-properties style:min-row-height="1.6055in"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P92" style:parent-style-name="內文" style:family="paragraph">
      <style:paragraph-properties fo:text-align="center" fo:margin-bottom="0.125in" fo:line-height="0.1666in" fo:margin-left="0.1388in" fo:margin-right="0.1062in" fo:text-indent="-0.1388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98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margin-bottom="0.125in" fo:line-height="0.1666in" fo:margin-left="0.1388in" fo:margin-right="0.1062in" fo:text-indent="-0.1388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1791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179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1791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1791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ableCell24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1791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1.184in"/>
    </style:style>
    <style:style style:name="TableCell2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Lucida San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Lucida Sans" style:font-name-asian="標楷體" style:font-name-complex="Lucida Sans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style:font-name-complex="Lucida Sans"/>
    </style:style>
    <style:style style:name="T280" style:parent-style-name="預設段落字型" style:family="text">
      <style:text-properties style:font-name="標楷體" style:font-name-asian="標楷體" style:font-name-complex="Lucida San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Lucida Sans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style:font-name-complex="Lucida Sans"/>
    </style:style>
    <style:style style:name="T285" style:parent-style-name="預設段落字型" style:family="text">
      <style:text-properties style:font-name="Lucida Sans" style:font-name-asian="標楷體" style:font-name-complex="Lucida Sans"/>
    </style:style>
    <style:style style:name="T286" style:parent-style-name="預設段落字型" style:family="text">
      <style:text-properties style:font-name="Lucida Sans" style:font-name-asian="標楷體" style:font-name-complex="Lucida Sans"/>
    </style:style>
    <style:style style:name="P287" style:parent-style-name="內文" style:family="paragraph">
      <style:paragraph-properties fo:line-height="0.1944in" fo:text-indent="0.1666in"/>
    </style:style>
    <style:style style:name="T288" style:parent-style-name="預設段落字型" style:family="text">
      <style:text-properties style:font-name="Lucida Sans" style:font-name-asian="標楷體" style:font-name-complex="Lucida Sans"/>
    </style:style>
    <style:style style:name="T289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1944in" fo:text-indent="0.1666in"/>
    </style:style>
    <style:style style:name="T291" style:parent-style-name="預設段落字型" style:family="text">
      <style:text-properties style:font-name="Lucida Sans" style:font-name-asian="標楷體" style:font-name-complex="Lucida Sans"/>
    </style:style>
    <style:style style:name="P292" style:parent-style-name="內文" style:family="paragraph">
      <style:paragraph-properties fo:line-height="0.1944in" fo:text-indent="0.1666in"/>
      <style:text-properties style:font-name="Lucida Sans" style:font-name-asian="標楷體" style:font-name-complex="Lucida Sans"/>
    </style:style>
    <style:style style:name="P293" style:parent-style-name="內文" style:family="paragraph">
      <style:paragraph-properties fo:line-height="0.1944in"/>
      <style:text-properties style:font-name="標楷體" style:font-name-asian="標楷體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Lucida Sans"/>
    </style:style>
    <style:style style:name="T296" style:parent-style-name="預設段落字型" style:family="text">
      <style:text-properties style:font-name="標楷體" style:font-name-asian="標楷體" style:font-name-complex="Lucida Sans"/>
    </style:style>
    <style:style style:name="TableRow297" style:family="table-row">
      <style:table-row-properties style:min-row-height="1.184in"/>
    </style:style>
    <style:style style:name="TableCell2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Lucida Sans" style:font-name-asian="標楷體" style:font-name-complex="Lucida Sans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標楷體" style:font-name-asian="標楷體" style:font-name-complex="Lucida Sans"/>
    </style:style>
    <style:style style:name="TableRow306" style:family="table-row">
      <style:table-row-properties style:min-row-height="0.5104in"/>
    </style:style>
    <style:style style:name="TableCell30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Lucida Sans" style:font-name-asian="標楷體" style:font-name-complex="Lucida Sans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65in"/>
    </style:style>
    <style:style style:name="TableCell3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-asian="標楷體"/>
    </style:style>
    <style:style style:name="TableRow325" style:family="table-row">
      <style:table-row-properties style:min-row-height="1.7715in"/>
    </style:style>
    <style:style style:name="TableCell3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margin-right="0.078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style:snap-to-layout-grid="false"/>
      <style:text-properties style:font-name-asian="標楷體"/>
    </style:style>
    <style:style style:name="TableRow340" style:family="table-row">
      <style:table-row-properties style:min-row-height="0.2618in"/>
    </style:style>
    <style:style style:name="TableCell34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1944in"/>
      <style:text-properties style:font-name-asian="標楷體" style:font-size-complex="12pt"/>
    </style:style>
    <style:style style:name="TableRow346" style:family="table-row">
      <style:table-row-properties style:min-row-height="0.4868in"/>
    </style:style>
    <style:style style:name="TableCell3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486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清單段落" style:family="paragraph">
      <style:paragraph-properties style:snap-to-layout-grid="false" fo:margin-left="2.08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P382" style:parent-style-name="清單段落" style:family="paragraph">
      <style:paragraph-properties style:snap-to-layout-grid="false" fo:margin-left="1.41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P392" style:parent-style-name="清單段落" style:family="paragraph">
      <style:paragraph-properties style:snap-to-layout-grid="false" fo:margin-left="1.0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4868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margin-left="1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margin-left="1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4868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4868in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4868in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P461" style:parent-style-name="清單段落" style:family="paragraph">
      <style:paragraph-properties style:snap-to-layout-grid="false" fo:margin-left="1.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486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 fo:margin-right="0.0784in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TableRow476" style:family="table-row">
      <style:table-row-properties style:min-row-height="0.7861in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944in"/>
      <style:text-properties style:font-name-asian="標楷體" style:letter-kerning="false" style:font-size-complex="12pt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P496" style:parent-style-name="內文" style:family="paragraph">
      <style:paragraph-properties fo:line-height="0.1944in"/>
      <style:text-properties style:font-name-asian="標楷體" style:font-size-complex="12pt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P511" style:parent-style-name="內文" style:master-page-name="MP1" style:family="paragraph">
      <style:paragraph-properties fo:break-before="page" fo:text-align="center" fo:line-height="0.3333in" fo:margin-right="0.1666in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end" fo:margin-top="0.05in" fo:margin-bottom="0.05in" fo:line-height="0.2222in" fo:margin-left="3.3333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ableColumn524" style:family="table-column">
      <style:table-column-properties style:column-width="0.2534in" style:use-optimal-column-width="false"/>
    </style:style>
    <style:style style:name="TableColumn525" style:family="table-column">
      <style:table-column-properties style:column-width="1.068in" style:use-optimal-column-width="false"/>
    </style:style>
    <style:style style:name="TableColumn526" style:family="table-column">
      <style:table-column-properties style:column-width="0.0423in" style:use-optimal-column-width="false"/>
    </style:style>
    <style:style style:name="TableColumn527" style:family="table-column">
      <style:table-column-properties style:column-width="1.8305in" style:use-optimal-column-width="false"/>
    </style:style>
    <style:style style:name="TableColumn528" style:family="table-column">
      <style:table-column-properties style:column-width="0.8916in" style:use-optimal-column-width="false"/>
    </style:style>
    <style:style style:name="TableColumn529" style:family="table-column">
      <style:table-column-properties style:column-width="0.0055in" style:use-optimal-column-width="false"/>
    </style:style>
    <style:style style:name="TableColumn530" style:family="table-column">
      <style:table-column-properties style:column-width="2.602in" style:use-optimal-column-width="false"/>
    </style:style>
    <style:style style:name="Table523" style:family="table">
      <style:table-properties style:width="6.6937in" fo:margin-left="-0.0034in" table:align="left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Times New Roman" style:font-name-asian="標楷體"/>
    </style:style>
    <style:style style:name="TableRow560" style:family="table-row">
      <style:table-row-properties style:min-row-height="0.3541in" style:use-optimal-row-height="false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/>
    </style:style>
    <style:style style:name="TableRow574" style:family="table-row">
      <style:table-row-properties style:min-row-height="0.2881in" style:use-optimal-row-height="false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/>
    </style:style>
    <style:style style:name="TableRow599" style:family="table-row">
      <style:table-row-properties style:min-row-height="0.3541in" style:use-optimal-row-height="false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Times New Roman" style:font-name-asian="標楷體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  <style:text-properties style:font-name="Times New Roman" style:font-name-asian="標楷體"/>
    </style:style>
    <style:style style:name="TableRow630" style:family="table-row">
      <style:table-row-properties style:min-row-height="0.3541in" style:use-optimal-row-height="false"/>
    </style:style>
    <style:style style:name="P631" style:parent-style-name="內文" style:family="paragraph">
      <style:paragraph-properties fo:text-align="center"/>
      <style:text-properties style:font-name="Times New Roman" style:font-name-asian="標楷體"/>
    </style:style>
    <style:style style:name="TableCell632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/>
    </style:style>
    <style:style style:name="TableCell637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ableCell642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/>
    </style:style>
    <style:style style:name="TableRow644" style:family="table-row">
      <style:table-row-properties style:min-row-height="0.3541in" style:use-optimal-row-height="false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/>
    </style:style>
    <style:style style:name="TableCell649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/>
    </style:style>
    <style:style style:name="TableCell651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/>
    </style:style>
    <style:style style:name="TableCell654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/>
    </style:style>
    <style:style style:name="TableRow656" style:family="table-row">
      <style:table-row-properties style:min-row-height="0.3541in" style:use-optimal-row-height="false"/>
    </style:style>
    <style:style style:name="P657" style:parent-style-name="內文" style:family="paragraph">
      <style:paragraph-properties fo:text-align="center"/>
      <style:text-properties style:font-name="Times New Roman" style:font-name-asian="標楷體"/>
    </style:style>
    <style:style style:name="TableCell658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ableCell663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65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/>
    </style:style>
    <style:style style:name="TableRow669" style:family="table-row">
      <style:table-row-properties style:min-row-height="0.3541in" style:use-optimal-row-height="false"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ableCell676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Times New Roman" style:font-name-asian="標楷體"/>
    </style:style>
    <style:style style:name="TableCell678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/>
    </style:style>
    <style:style style:name="TableCell680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Times New Roman" style:font-name-asian="標楷體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Times New Roman" style:font-name-asian="標楷體"/>
    </style:style>
    <style:style style:name="TableRow700" style:family="table-row">
      <style:table-row-properties style:min-row-height="0.3541in" style:use-optimal-row-height="false"/>
    </style:style>
    <style:style style:name="P701" style:parent-style-name="內文" style:family="paragraph"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/>
    </style:style>
    <style:style style:name="TableRow714" style:family="table-row">
      <style:table-row-properties style:min-row-height="0.3541in" style:use-optimal-row-height="false"/>
    </style:style>
    <style:style style:name="P715" style:parent-style-name="內文" style:family="paragraph"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/>
    </style:style>
    <style:style style:name="TableRow726" style:family="table-row">
      <style:table-row-properties style:min-row-height="0.3541in" style:use-optimal-row-height="false"/>
    </style:style>
    <style:style style:name="P727" style:parent-style-name="內文" style:family="paragraph"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/>
    </style:style>
    <style:style style:name="TableRow739" style:family="table-row">
      <style:table-row-properties style:min-row-height="0.3541in" style:use-optimal-row-height="false"/>
    </style:style>
    <style:style style:name="P740" style:parent-style-name="內文" style:family="paragraph">
      <style:text-properties style:font-name="Times New Roman" style:font-name-asian="標楷體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/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Times New Roman" style:font-name-asian="標楷體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/>
    </style:style>
    <style:style style:name="P752" style:parent-style-name="內文" style:family="paragraph">
      <style:paragraph-properties style:snap-to-layout-grid="false" fo:text-align="justify" fo:margin-top="0.1263in" fo:margin-bottom="0.1263in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P757" style:parent-style-name="內文" style:family="paragraph">
      <style:paragraph-properties style:snap-to-layout-grid="false" fo:text-align="justify" fo:margin-top="0.1263in" fo:margin-bottom="0.1263in"/>
      <style:text-properties style:font-name-asian="標楷體" style:font-size-complex="12pt"/>
    </style:style>
    <style:style style:name="P758" style:parent-style-name="內文" style:family="paragraph">
      <style:paragraph-properties style:snap-to-layout-grid="false" fo:text-align="justify" fo:margin-top="0.1263in" fo:margin-bottom="0.1263in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海大學研發成果技術移轉發明人技術自評表</text:p>
      <text:p text:style-name="P4"><text:span text:style-name="T5">（</text:span><text:span text:style-name="T6">粗線框內資料為可公開揭露資訊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發成果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發明人</text:span><text:span text:style-name="T23">代表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單位/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發成果歸屬</text:p>
          </table:table-cell>
          <table:table-cell table:style-name="TableCell35" table:number-columns-spanned="4">
            <text:p text:style-name="P36"><text:span text:style-name="T37">□</text:span><text:span text:style-name="T38">本校</text:span></text:p>
            <text:p text:style-name="P39"><text:span text:style-name="T40">□</text:span><text:span text:style-name="T41">共有</text:span><text:span text:style-name="T42">（</text:span><text:span text:style-name="T43">註：請檢附共有合約書</text:span><text:span text:style-name="T44">，並</text:span><text:span text:style-name="T45">請填寫下列共有單位名稱及成果歸屬比例）</text:span></text:p>
            <text:p text:style-name="P46"><text:span text:style-name="T47">本校</text:span><text:span text:style-name="T48">【</text:span><text:span text:style-name="T49"><text:s text:c="6"/></text:span><text:span text:style-name="T50">％</text:span><text:span text:style-name="T51">】</text:span><text:span text:style-name="T52">、共有單位</text:span><text:span text:style-name="T53"><text:s text:c="22"/></text:span><text:span text:style-name="T54">【</text:span><text:span text:style-name="T55"><text:s text:c="6"/></text:span><text:span text:style-name="T56">％</text:span><text:span text:style-name="T57">】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研發成果來源</text:span></text:p>
          </table:table-cell>
          <table:table-cell table:style-name="TableCell62" table:number-columns-spanned="4">
            <text:p text:style-name="P63"><text:span text:style-name="T64">□</text:span><text:span text:style-name="T65">是</text:span><text:span text:style-name="T66"><text:s/></text:span><text:span text:style-name="T67">□</text:span><text:span text:style-name="T68">否</text:span><text:span text:style-name="T69"><text:s/></text:span><text:span text:style-name="T70">為敏感性科技。</text:span><text:span text:style-name="T71">（</text:span><text:span text:style-name="T72">若是，請務必填寫成果來源</text:span><text:span text:style-name="T73">）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□國科會　□農委會　□經濟部　□其他補助機關：___________</text:p>
            <text:p text:style-name="P78"><text:span text:style-name="T79">□</text:span><text:span text:style-name="T80">一般產學合作計畫　</text:span><text:span text:style-name="T81">□</text:span><text:span text:style-name="T82">本校教師職務成果</text:span><text:span text:style-name="T83">（勾選本項者，免填下列欄位）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計畫編號：<text:tab/><text:tab/><text:tab/><text:tab/><text:tab/><text:tab/>　校內計畫序號：</text:p>
            <text:p text:style-name="P88">計畫名稱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適用產業別</text:p>
            <text:p text:style-name="P92"><text:span text:style-name="T93">（最多可選五項）</text:span></text:p>
          </table:table-cell>
          <table:table-cell table:style-name="TableCell94" table:number-columns-spanned="4">
            <text:p text:style-name="P95">□積體電路產業　□電腦及週邊產業<text:s/><text:s/><text:s/><text:s/>□通訊產業　　<text:s/>□光電產業</text:p>
            <text:p text:style-name="P96">□精密機械產業　□運輸工具產業　<text:s/><text:s text:c="2"/><text:s/>□機械設備製造<text:s/>□製藥工業</text:p>
            <text:p text:style-name="P97">□農藥工業　　　□生物技術產業　<text:s text:c="2"/><text:s text:c="2"/>□食品製造業　<text:s/>□化學材料製造業</text:p>
            <text:p text:style-name="P98">□化學製品製造業□石油及煤製品製造業□電子產業<text:s text:c="4"/><text:s/>□橡膠製品製造業</text:p>
            <text:p text:style-name="P99">□金屬製品製造業□非金屬製品製造業　□紡織業　　<text:s text:c="2"/><text:s/>□印刷電路板</text:p>
            <text:p text:style-name="P100">□出版業　　<text:s text:c="4"/>□營建業　　　　 <text:s text:c="3"/>□環境檢測　<text:s/><text:s/><text:s/>□諮詢顧問業</text:p>
            <text:p text:style-name="P101"><text:span text:style-name="T102">□其他</text:span><text:span text:style-name="T103">：</text:span><text:span text:style-name="T104">＿＿＿＿＿＿＿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研發成果領域別</text:p>
            <text:p text:style-name="P108"><text:span text:style-name="T109">（請先選大類，再選細項，</text:span><text:span text:style-name="T110">可複選</text:span><text:span text:style-name="T111">）</text:span></text:p>
          </table:table-cell>
          <table:table-cell table:style-name="TableCell112">
            <text:p text:style-name="P113"><text:span text:style-name="T114">□</text:span><text:span text:style-name="T115">資通</text:span><text:span text:style-name="T116"><text:line-break/></text:span><text:span text:style-name="T117">電控</text:span></text:p>
          </table:table-cell>
          <table:table-cell table:style-name="TableCell118" table:number-columns-spanned="3">
            <text:p text:style-name="P119"><text:span text:style-name="T120">□</text:span><text:span text:style-name="T121">資訊工程　</text:span><text:span text:style-name="T122">□</text:span><text:span text:style-name="T123">電信工程　</text:span><text:span text:style-name="T124">□</text:span><text:span text:style-name="T125">電腦通訊　</text:span><text:span text:style-name="T126">□</text:span><text:span text:style-name="T127">微電子工程　</text:span></text:p>
            <text:p text:style-name="P128"><text:span text:style-name="T129">□</text:span><text:span text:style-name="T130">網路科技　</text:span><text:span text:style-name="T131">□</text:span><text:span text:style-name="T132">光電工程　</text:span><text:span text:style-name="T133">□</text:span><text:span text:style-name="T134">電力工程　</text:span><text:span text:style-name="T135">□</text:span><text:span text:style-name="T136">自動化控制</text:span><text:span text:style-name="T137"><text:line-break/></text:span><text:span text:style-name="T138">□</text:span><text:span text:style-name="T139">其他</text:span><text:span text:style-name="T140">________________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工程</text:span><text:span text:style-name="T147"><text:line-break/></text:span><text:span text:style-name="T148">科技</text:span></text:p>
          </table:table-cell>
          <table:table-cell table:style-name="TableCell149" table:number-columns-spanned="3">
            <text:p text:style-name="P150"><text:span text:style-name="T151">□</text:span><text:span text:style-name="T152">機械工程　</text:span><text:span text:style-name="T153">□</text:span><text:span text:style-name="T154">土木工程　</text:span><text:span text:style-name="T155">□</text:span><text:span text:style-name="T156">水利工程　</text:span><text:span text:style-name="T157">□</text:span><text:span text:style-name="T158">材料工程</text:span><text:span text:style-name="T159"><text:line-break/></text:span><text:span text:style-name="T160">□</text:span><text:span text:style-name="T161">環境工程　</text:span><text:span text:style-name="T162">□</text:span><text:span text:style-name="T163">醫學工程　</text:span><text:span text:style-name="T164">□</text:span><text:span text:style-name="T165">奈米科技　</text:span><text:span text:style-name="T166">□</text:span><text:span text:style-name="T167">微流體晶片</text:span><text:span text:style-name="T168"><text:line-break/></text:span><text:span text:style-name="T169">□</text:span><text:span text:style-name="T170">其他</text:span><text:span text:style-name="T171">________________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生物</text:span><text:span text:style-name="T178"><text:line-break/></text:span><text:span text:style-name="T179">科技</text:span></text:p>
          </table:table-cell>
          <table:table-cell table:style-name="TableCell180" table:number-columns-spanned="3">
            <text:p text:style-name="P181"><text:span text:style-name="T182">□</text:span><text:span text:style-name="T183">基因工程　</text:span><text:span text:style-name="T184">□</text:span><text:span text:style-name="T185">生醫檢測　</text:span><text:span text:style-name="T186">□</text:span><text:span text:style-name="T187">生物藥學　</text:span><text:span text:style-name="T188">□</text:span><text:span text:style-name="T189">生物晶片</text:span><text:span text:style-name="T190"><text:line-break/></text:span><text:span text:style-name="T191">□</text:span><text:span text:style-name="T192">微生物　　</text:span><text:span text:style-name="T193">□</text:span><text:span text:style-name="T194">動物疫苗　</text:span><text:span text:style-name="T195">□</text:span><text:span text:style-name="T196">資電晶片　</text:span><text:span text:style-name="T197">□</text:span><text:span text:style-name="T198">蛋白質工程</text:span><text:span text:style-name="T199"><text:line-break/></text:span><text:span text:style-name="T200">□</text:span><text:span text:style-name="T201">保健食品</text:span><text:span text:style-name="T202">　</text:span><text:span text:style-name="T203">□</text:span><text:span text:style-name="T204">農業技術</text:span><text:span text:style-name="T205">　</text:span><text:span text:style-name="T206">□</text:span><text:span text:style-name="T207">其他</text:span><text:span text:style-name="T208">________________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text:span text:style-name="T214">材料</text:span><text:span text:style-name="T215"><text:line-break/></text:span><text:span text:style-name="T216">化工</text:span></text:p>
          </table:table-cell>
          <table:table-cell table:style-name="TableCell217" table:number-columns-spanned="3">
            <text:p text:style-name="P218"><text:span text:style-name="T219">□</text:span><text:span text:style-name="T220">藥物化學　</text:span><text:span text:style-name="T221">□</text:span><text:span text:style-name="T222">材料化學　</text:span><text:span text:style-name="T223">□</text:span><text:span text:style-name="T224">光電材料　</text:span><text:span text:style-name="T225">□</text:span><text:span text:style-name="T226">化妝品化學　</text:span><text:span text:style-name="T227"><text:line-break/></text:span><text:span text:style-name="T228">□</text:span><text:span text:style-name="T229">分析化學</text:span><text:span text:style-name="T230">　</text:span><text:span text:style-name="T231">□</text:span><text:span text:style-name="T232">生醫材料　</text:span><text:span text:style-name="T233">□</text:span><text:span text:style-name="T234">其他</text:span><text:span text:style-name="T235">________________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管理</text:span></text:p>
          </table:table-cell>
          <table:table-cell table:style-name="TableCell242" table:number-columns-spanned="3">
            <text:p text:style-name="P243"><text:span text:style-name="T244">□</text:span><text:span text:style-name="T245">資訊系統管理　</text:span><text:span text:style-name="T246">□</text:span><text:span text:style-name="T247">工業管理　</text:span><text:span text:style-name="T248">□</text:span><text:span text:style-name="T249">電信管理</text:span><text:span text:style-name="T250"><text:line-break/></text:span><text:span text:style-name="T251">□</text:span><text:span text:style-name="T252">企業管理模式　</text:span><text:span text:style-name="T253">□</text:span><text:span text:style-name="T254">其他</text:span><text:span text:style-name="T255">________________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</text:span><text:span text:style-name="T261">其他</text:span></text:p>
          </table:table-cell>
          <table:table-cell table:style-name="TableCell262" table:number-columns-spanned="3">
            <text:p text:style-name="P263"><text:span text:style-name="T264">□生活應用　□</text:span><text:span text:style-name="T265">其他</text:span><text:span text:style-name="T266">________________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智慧財產權</text:p>
          </table:table-cell>
          <table:table-cell table:style-name="TableCell270" table:number-columns-spanned="4">
            <text:p text:style-name="P271"><text:span text:style-name="T272">□</text:span><text:span text:style-name="T273">專門技術知識</text:span><text:span text:style-name="T274">（</text:span><text:span text:style-name="T275">Know-How</text:span><text:span text:style-name="T276">）</text:span><text:span text:style-name="T277">　　</text:span></text:p>
            <text:p text:style-name="P278"><text:span text:style-name="T279">□</text:span><text:span text:style-name="T280">專利申請中（專利申請號：</text:span><text:span text:style-name="T281">＿＿＿＿＿</text:span><text:span text:style-name="T282">）</text:span></text:p>
            <text:p text:style-name="P283"><text:span text:style-name="T284">□</text:span><text:span text:style-name="T285">已獲准專利</text:span><text:span text:style-name="T286">（請續填以下資料）</text:span></text:p>
            <text:p text:style-name="P287"><text:span text:style-name="T288">核准國家：</text:span><text:span text:style-name="T289"><text:s/></text:span></text:p>
            <text:p text:style-name="P290"><text:span text:style-name="T291">專利證書號碼：</text:span><text:s/></text:p>
            <text:p text:style-name="P292">專利權期限：　　年　　月　　日～　　年　　月　　日</text:p>
            <text:p text:style-name="P293">□新物種</text:p>
            <text:soft-page-break/>
            <text:p text:style-name="P294"><text:span text:style-name="T295">□</text:span><text:span text:style-name="T296">其他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技術內容摘要</text:p>
            <text:p text:style-name="P300"><text:span text:style-name="T301">（至少</text:span><text:span text:style-name="T302">100</text:span><text:span text:style-name="T303">字）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技術成熟度</text:span></text:p>
          </table:table-cell>
          <table:table-cell table:style-name="TableCell310" table:number-columns-spanned="4">
            <text:p text:style-name="P311"><text:span text:style-name="T312">□量產 <text:s text:c="2"/>□試量產 <text:s text:c="2"/>□雛型 <text:s text:c="2"/>□實驗</text:span><text:span text:style-name="T313">室</text:span><text:span text:style-name="T314">階段 <text:s text:c="2"/>□</text:span><text:span text:style-name="T315">概念形成及分析</text:span></text:p>
            <text:p text:style-name="P316"><text:span text:style-name="T317">□其他</text:span><text:span text:style-name="T318">：</text:span><text:span text:style-name="T319">（請說明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應用市場潛力</text:p>
          </table:table-cell>
          <table:table-cell table:style-name="TableCell323" table:number-columns-spanned="4">
            <text:p text:style-name="P324">（請填寫與現有技術的差異性？效能提昇為何？應用面？）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研發成果承接技術廠商資格</text:span></text:p>
          </table:table-cell>
          <table:table-cell table:style-name="TableCell329" table:number-columns-spanned="4">
            <text:p text:style-name="P330">一、產業類別：</text:p>
            <text:p text:style-name="P331"/>
            <text:p text:style-name="P332">二、應具備之專門技術：</text:p>
            <text:p text:style-name="P333"/>
            <text:p text:style-name="P334">三、應有之機具設備：</text:p>
            <text:p text:style-name="P335"/>
            <text:p text:style-name="P336">四、應有之研究或技術人員人數：</text:p>
            <text:p text:style-name="P337"/>
            <text:p text:style-name="P338">五、其他條件：</text:p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預期利用範圍及<text:line-break/>產品說明</text:p>
          </table:table-cell>
          <table:table-cell table:style-name="TableCell343" table:number-columns-spanned="4">
            <text:p text:style-name="內文"><text:span text:style-name="T344">（以列舉的方式說明）</text:span></text:p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國內廠商之接受度</text:p>
          </table:table-cell>
          <table:table-cell table:style-name="TableCell349" table:number-columns-spanned="4">
            <text:p text:style-name="P350"><text:span text:style-name="T351">□</text:span><text:span text:style-name="T352">已</text:span><text:span text:style-name="T353">具備</text:span><text:span text:style-name="T354">足夠能力</text:span><text:span text:style-name="T355">被</text:span><text:span text:style-name="T356">承接，應有技術移轉之興趣</text:span></text:p>
            <text:p text:style-name="P357"><text:span text:style-name="T358">□</text:span><text:span text:style-name="T359">有能力承接但市場尚小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技術市場性</text:p>
          </table:table-cell>
          <table:table-cell table:style-name="TableCell363" table:number-columns-spanned="4">
            <text:list text:style-name="LFO2" text:continue-numbering="true">
              <text:list-item>
                <text:p text:style-name="P364"><text:span text:style-name="T365">技術使用市場：</text:span><text:span text:style-name="T366">□</text:span><text:span text:style-name="T367">國內</text:span><text:span text:style-name="T368">：</text:span><text:span text:style-name="T369">目前可承接技術廠商家數（約）</text:span><text:span text:style-name="T370"><text:s/></text:span><text:span text:style-name="T371"><text:s/></text:span><text:span text:style-name="T372"><text:s/></text:span><text:span text:style-name="T373">　</text:span><text:span text:style-name="T374"><text:s/></text:span><text:span text:style-name="T375">家</text:span></text:p>
              </text:list-item>
            </text:list>
            <text:p text:style-name="P376"><text:span text:style-name="T377">未來可利用廠商家數（約）</text:span><text:span text:style-name="T378"><text:s text:c="2"/></text:span><text:span text:style-name="T379">　</text:span><text:span text:style-name="T380"><text:s/></text:span><text:span text:style-name="T381">家</text:span></text:p>
            <text:p text:style-name="P382"><text:span text:style-name="T383">□</text:span><text:span text:style-name="T384">國外廠商為主</text:span></text:p>
            <text:list text:style-name="LFO2" text:continue-numbering="true">
              <text:list-item>
                <text:p text:style-name="P385"><text:span text:style-name="T386">產品市場：</text:span><text:span text:style-name="T387">□</text:span><text:span text:style-name="T388">國內市場年產值（約）</text:span><text:span text:style-name="T389">新臺幣</text:span><text:span text:style-name="T390"><text:s text:c="15"/></text:span><text:span text:style-name="T391">元</text:span></text:p>
              </text:list-item>
            </text:list>
            <text:p text:style-name="P392"><text:span text:style-name="T393">□</text:span><text:span text:style-name="T394">國外市場年產值（約）</text:span><text:span text:style-name="T395">新臺幣</text:span><text:span text:style-name="T396"><text:s text:c="15"/></text:span><text:span text:style-name="T397">元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技術創新度/優點</text:p>
          </table:table-cell>
          <table:table-cell table:style-name="TableCell401" table:number-columns-spanned="4">
            <text:p text:style-name="P402"><text:span text:style-name="T403">□</text:span><text:span text:style-name="T404">全新技術：</text:span><text:span text:style-name="T405">□</text:span><text:span text:style-name="T406">國內全新技術，國外已有類似技術</text:span></text:p>
            <text:p text:style-name="P407"><text:span text:style-name="T408">□</text:span><text:span text:style-name="T409">世界性之全新技術</text:span></text:p>
            <text:p text:style-name="P410"><text:span text:style-name="T411">□</text:span><text:span text:style-name="T412">改良技術：現有技術分析：</text:span></text:p>
            <text:p text:style-name="P413"><text:span text:style-name="T414">改良技術效果：</text:span></text:p>
            <text:p text:style-name="P415"><text:span text:style-name="T416">□</text:span><text:span text:style-name="T417">其它說明：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技術移轉後續工作<text:line-break/>預估分析</text:p>
          </table:table-cell>
          <table:table-cell table:style-name="TableCell421" table:number-columns-spanned="4">
            <text:p text:style-name="P422"><text:span text:style-name="T423">（</text:span><text:span text:style-name="T424">約</text:span><text:span text:style-name="T425"><text:s/></text:span><text:span text:style-name="T426">　</text:span><text:span text:style-name="T427"><text:s text:c="2"/></text:span><text:span text:style-name="T428">年後可有產品上市或達成預期效果</text:span><text:span text:style-name="T429">）</text:span></text:p>
            <text:p text:style-name="P430"><text:span text:style-name="T431"><text:s/>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建議授權方式</text:p>
          </table:table-cell>
          <table:table-cell table:style-name="TableCell435" table:number-columns-spanned="4">
            <text:p text:style-name="P436"><text:span text:style-name="T437">□</text:span><text:span text:style-name="T438">非專屬授權（國內合格廠商皆可獲得授權）</text:span></text:p>
            <text:p text:style-name="P439"><text:span text:style-name="T440">□</text:span><text:span text:style-name="T441">專屬授權（理由：</text:span><text:span text:style-name="T442"><text:s text:c="42"/></text:span><text:span text:style-name="T443">）</text:span></text:p>
          </table:table-cell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技術作價評估</text:p>
          </table:table-cell>
          <table:table-cell table:style-name="TableCell447" table:number-columns-spanned="4">
            <text:list text:style-name="LFO3" text:continue-numbering="true">
              <text:list-item>
                <text:p text:style-name="P448"><text:span text:style-name="T449">權利金：</text:span><text:span text:style-name="T450">新臺幣</text:span><text:span text:style-name="T451"><text:s text:c="11"/></text:span><text:span text:style-name="T452">元</text:span></text:p>
              </text:list-item>
              <text:list-item>
                <text:p text:style-name="P453"><text:span text:style-name="T454">衍生利益金</text:span><text:span text:style-name="T455">：</text:span><text:span text:style-name="T456">□</text:span><text:span text:style-name="T457">定額，</text:span><text:span text:style-name="T458">新臺幣</text:span><text:span text:style-name="T459"><text:s text:c="11"/></text:span><text:span text:style-name="T460">元</text:span></text:p>
              </text:list-item>
            </text:list>
            <text:p text:style-name="P461"><text:span text:style-name="T462">□</text:span><text:span text:style-name="T463">百分比：</text:span><text:span text:style-name="T464"><text:s text:c="2"/></text:span><text:span text:style-name="T465">　</text:span><text:span text:style-name="T466"><text:s text:c="2"/></text:span><text:span text:style-name="T467">％</text:span><text:span text:style-name="T468">（</text:span><text:span text:style-name="T469">以產品銷售額計算</text:span><text:span text:style-name="T470">）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推薦廠商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備註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</table:table>
      <text:p text:style-name="P482"/>
      <text:p text:style-name="P483"><text:span text:style-name="T484">發明人</text:span><text:span text:style-name="T485">代表</text:span><text:span text:style-name="T486">：</text:span><text:span text:style-name="T487">　　　　　　　　　　　　　　</text:span><text:span text:style-name="T488">（簽章）　　</text:span><text:span text:style-name="T489">日期：　　　年　</text:span><text:span text:style-name="T490"><text:s/></text:span><text:span text:style-name="T491">　</text:span><text:span text:style-name="T492"><text:s/></text:span><text:span text:style-name="T493">月　</text:span><text:span text:style-name="T494"><text:s/></text:span><text:span text:style-name="T495">　日</text:span></text:p>
      <text:p text:style-name="P496"/>
      <text:p text:style-name="P497"><text:span text:style-name="T498">計畫主持人：</text:span><text:span text:style-name="T499">　　　　　　　　　　　　　　</text:span><text:span text:style-name="T500">（簽章）</text:span><text:span text:style-name="T501"><text:s text:c="2"/></text:span><text:span text:style-name="T502">　</text:span><text:span text:style-name="T503"><text:s text:c="2"/></text:span><text:span text:style-name="T504">日期：　　　年　</text:span><text:span text:style-name="T505"><text:s/></text:span><text:span text:style-name="T506">　</text:span><text:span text:style-name="T507"><text:s/></text:span><text:span text:style-name="T508">月　</text:span><text:span text:style-name="T509"><text:s/></text:span><text:span text:style-name="T510">　日</text:span></text:p>
      <text:soft-page-break/>
      <text:p text:style-name="P511"><text:span text:style-name="T514">東海大學研發成果技術授權發明人資料表</text:span></text:p>
      <text:p text:style-name="P515"><text:span text:style-name="T516">申請日期：</text:span><text:span text:style-name="T517"><text:s text:c="4"/></text:span><text:span text:style-name="T518">年</text:span><text:span text:style-name="T519"><text:s text:c="5"/></text:span><text:span text:style-name="T520">月</text:span><text:span text:style-name="T521"><text:s text:c="5"/></text:span><text:span text:style-name="T522">日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技術名稱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<text:span text:style-name="T539">本案發明人共</text:span><text:span text:style-name="T540"><text:s text:c="9"/></text:span><text:span text:style-name="T54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5">
            <text:p text:style-name="P544">1</text:p>
          </table:table-cell>
          <table:table-cell table:style-name="TableCell545" table:number-columns-spanned="2">
            <text:p text:style-name="P546">姓名</text:p>
            <text:p text:style-name="P547"><text:span text:style-name="T548">(</text:span><text:span text:style-name="T549">中文</text:span><text:span text:style-name="T550">/</text:span><text:span text:style-name="T551">英文</text:span><text:span text:style-name="T552">)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貢獻比重</text:span></text:p>
          </table:table-cell>
          <table:table-cell table:style-name="TableCell558" table:number-columns-spanned="2">
            <text:p text:style-name="P559">%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服務單位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<text:span text:style-name="T569">職</text:span><text:span text:style-name="T570"><text:s text:c="4"/></text:span><text:span text:style-name="T571">稱</text:span>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<text:span text:style-name="T578">身分證字號或護照字號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<text:span text:style-name="T583">戶籍住址</text:span>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<text:span text:style-name="T590">電</text:span><text:span text:style-name="T591"><text:s text:c="4"/></text:span><text:span text:style-name="T592">話</text:span>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E-mail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<text:span text:style-name="T603">傳</text:span><text:span text:style-name="T604"><text:s text:c="4"/></text:span><text:span text:style-name="T605">真</text:span>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rows-spanned="5">
            <text:p text:style-name="P614">2</text:p>
          </table:table-cell>
          <table:table-cell table:style-name="TableCell615" table:number-columns-spanned="2">
            <text:p text:style-name="P616">姓名</text:p>
            <text:p text:style-name="P617"><text:span text:style-name="T618">(</text:span><text:span text:style-name="T619">中文</text:span><text:span text:style-name="T620">/</text:span><text:span text:style-name="T621">英文</text:span><text:span text:style-name="T622">)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貢獻比重</text:span></text:p>
          </table:table-cell>
          <table:table-cell table:style-name="TableCell628" table:number-columns-spanned="2">
            <text:p text:style-name="P629">%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服務單位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<text:span text:style-name="T639">職</text:span><text:span text:style-name="T640"><text:s text:c="4"/></text:span><text:span text:style-name="T641">稱</text:span>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身分證字號或護照字號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<text:span text:style-name="T653">戶籍住址</text:span>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<text:span text:style-name="T660">電</text:span><text:span text:style-name="T661"><text:s text:c="4"/></text:span><text:span text:style-name="T662">話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E-mail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<text:span text:style-name="T673">傳</text:span><text:span text:style-name="T674"><text:s text:c="4"/></text:span><text:span text:style-name="T675">真</text:span>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5">
            <text:p text:style-name="P684">3</text:p>
          </table:table-cell>
          <table:table-cell table:style-name="TableCell685" table:number-columns-spanned="2">
            <text:p text:style-name="P686">姓名</text:p>
            <text:p text:style-name="P687"><text:span text:style-name="T688">(</text:span><text:span text:style-name="T689">中文</text:span><text:span text:style-name="T690">/</text:span><text:span text:style-name="T691">英文</text:span><text:span text:style-name="T692">)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<text:span text:style-name="T697">貢獻比重</text:span></text:p>
          </table:table-cell>
          <table:table-cell table:style-name="TableCell698" table:number-columns-spanned="2">
            <text:p text:style-name="P699">%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<text:span text:style-name="T704">服務單位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<text:span text:style-name="T709">職</text:span><text:span text:style-name="T710"><text:s text:c="4"/></text:span><text:span text:style-name="T711">稱</text:span>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<text:span text:style-name="T718">身分證字號或護照字號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<text:span text:style-name="T723">戶籍住址</text:span>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電</text:span><text:span text:style-name="T731"><text:s text:c="4"/></text:span><text:span text:style-name="T732">話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E-mail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傳</text:span><text:span text:style-name="T744"><text:s text:c="4"/></text:span><text:span text:style-name="T745">真</text:span>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</table:table>
      <text:p text:style-name="P752"><text:span text:style-name="T753">*</text:span><text:span text:style-name="T754">發明人如超過</text:span><text:span text:style-name="T755">3</text:span><text:span text:style-name="T756">人，請自行複製本頁。</text:span></text:p>
      <text:p text:style-name="P757">*英文姓名需與護照一致。</text:p>
      <text:p text:style-name="P758"><text:span text:style-name="T759">*</text:span><text:span text:style-name="T760">此技術研發成果之貢獻比重：係依「東海大學研究發展成果管理辦法」辦理，於技術授權時，發明人之權益收入分配</text:span><text:span text:style-name="T761">除另有約定外，</text:span><text:span text:style-name="T762">亦將按上述貢獻比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512" style:parent-style-name="頁首" style:family="paragraph">
      <style:paragraph-properties fo:text-align="end"/>
      <style:text-properties style:font-name="標楷體" style:font-name-asian="標楷體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年11月8日版</text:p>
      </style:header>
      <style:footer>
        <text:p text:style-name="P3">＊本表各項個人資料蒐集係為本校技術授權之規定使用，不做其他用途。發明人如需查閱、請求複本及更正資料等，請洽本校產學與育成中心。</text:p>
      </style:footer>
    </style:master-page>
    <style:master-page style:name="MP1" style:page-layout-name="PL1">
      <style:header>
        <text:p text:style-name="P512">111年11月8日版</text:p>
      </style:header>
      <style:footer>
        <text:p text:style-name="P513">＊本表各項個人資料蒐集係為本校技術授權之規定使用，不做其他用途。發明人如需查閱、請求複本及更正資料等，請洽本校產學與育成中心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東海大學產學與育成中心</meta:initial-creator>
    <dc:creator>莊佳嘉</dc:creator>
    <meta:creation-date>2022-11-08T07:52:00Z</meta:creation-date>
    <dc:date>2022-11-08T07:52:00Z</dc:date>
    <meta:template xlink:href="Normal" xlink:type="simple"/>
    <meta:editing-cycles>2</meta:editing-cycles>
    <meta:editing-duration>PT60S</meta:editing-duration>
    <meta:document-statistic meta:page-count="4" meta:paragraph-count="4" meta:word-count="338" meta:character-count="2264" meta:row-count="16" meta:non-whitespace-character-count="1930"/>
  </office:meta>
</office:document-meta>
</file>