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table:align="center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8.019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7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Times New Roman" fo:font-size="13pt" style:font-name-asian="標楷體" style:font-size-asian="13pt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東海大學產學與育成中心</text:span></text:p>
      <text:p text:style-name="P6">產學合作診斷諮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企　業　名　稱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地　　　　　址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網　　　　　址</text:p>
          </table:table-cell>
          <table:table-cell table:style-name="表格1.B3" office:value-type="string">
            <text:p text:style-name="P2"/>
          </table:table-cell>
          <table:table-cell table:style-name="表格1.A1" office:value-type="string">
            <text:p text:style-name="P5">電　　話</text:p>
          </table:table-cell>
          <table:table-cell table:style-name="表格1.D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統　一　編　號</text:p>
          </table:table-cell>
          <table:table-cell table:style-name="表格1.B4" office:value-type="string">
            <text:p text:style-name="P2"/>
          </table:table-cell>
          <table:table-cell table:style-name="表格1.A1" office:value-type="string">
            <text:p text:style-name="P5">傳　　真</text:p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主要產品或業務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聯　　絡　　人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5">職　　稱</text:p>
          </table:table-cell>
          <table:table-cell table:style-name="表格1.D6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連　絡　電　話</text:p>
          </table:table-cell>
          <table:table-cell table:style-name="表格1.B7" office:value-type="string">
            <text:p text:style-name="P2"/>
          </table:table-cell>
          <table:table-cell table:style-name="表格1.C6" office:value-type="string">
            <text:p text:style-name="P5">行動電話</text:p>
          </table:table-cell>
          <table:table-cell table:style-name="表格1.D7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電　子　信　箱</text:p>
          </table:table-cell>
          <table:table-cell table:style-name="表格1.B8" office:value-type="string">
            <text:p text:style-name="P2"/>
          </table:table-cell>
          <table:table-cell table:style-name="表格1.C6" office:value-type="string">
            <text:p text:style-name="P5">傳　　真</text:p>
          </table:table-cell>
          <table:table-cell table:style-name="表格1.D8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產學合作需求類型</text:p>
          </table:table-cell>
          <table:table-cell table:style-name="表格1.B9" table:number-columns-spanned="3" office:value-type="string">
            <text:p text:style-name="P7"><text:span text:style-name="T8">□</text:span><text:span text:style-name="T3">A.</text:span><text:span text:style-name="T2">產品開發</text:span><text:span text:style-name="T5"> <text:s/></text:span><text:span text:style-name="T3">□B.</text:span><text:span text:style-name="T2">製程改善</text:span><text:span text:style-name="T5"> <text:s/></text:span><text:span text:style-name="T3">□C.</text:span><text:span text:style-name="T2">企業轉型</text:span></text:p>
            <text:p text:style-name="P7"><text:span text:style-name="T8">□</text:span><text:span text:style-name="T3">D.</text:span><text:span text:style-name="T2">環保技術</text:span><text:span text:style-name="T5"> <text:s/></text:span><text:span text:style-name="T3">□E.</text:span><text:span text:style-name="T2">企業診斷</text:span><text:span text:style-name="T5"> <text:s/></text:span><text:span text:style-name="T3">□F.</text:span><text:span text:style-name="T2">財務管理</text:span></text:p>
            <text:p text:style-name="P7"><text:span text:style-name="T8">□</text:span><text:span text:style-name="T3">G.</text:span><text:span text:style-name="T2">市場行銷</text:span><text:span text:style-name="T5"> <text:s/></text:span><text:span text:style-name="T3">□H.</text:span><text:span text:style-name="T2">其他</text:span><text:span text:style-name="T3">___________________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合作需求說明</text:p>
          </table:table-cell>
          <table:table-cell table:style-name="表格1.B10" table:number-columns-spanned="3" office:value-type="string">
            <text:p text:style-name="Standard"><text:span text:style-name="T9">請簡單說明公司概況、合作需求(含預算、期程、預計產出成果)</text:span></text:p>
            <text:p text:style-name="P8"/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Standard"><text:span text:style-name="T2">如對上述表格有任何疑義，歡迎來電洽詢，專線：04-23508340。</text:span></text:p>
      <text:p text:style-name="Standard"><text:span text:style-name="T2">東海大學產學與育成中心網站</text:span><text:span text:style-name="T1">http://iic.thu.edu.tw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9-21T15:20:00</meta:creation-date>
    <dc:creator>林員任</dc:creator>
    <dc:date>2018-01-29T15:09:00</dc:date>
    <meta:print-date>2011-10-17T17:01:00</meta:print-date>
    <meta:editing-cycles>5</meta:editing-cycles>
    <meta:editing-duration>PT3M</meta:editing-duration>
    <meta:document-statistic meta:table-count="1" meta:image-count="0" meta:object-count="0" meta:page-count="1" meta:paragraph-count="23" meta:word-count="182" meta:character-count="291" meta:non-whitespace-character-count="247"/>
    <meta:generator>LibreOffice/5.3.4.2$Windows_x86 LibreOffice_project/f82d347ccc0be322489bf7da61d7e4ad13fe2ff3</meta:generator>
  </office:meta>
</office:document-meta>
</file>