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.499cm" fo:margin-right="0cm" fo:margin-top="0cm" fo:margin-bottom="0.247cm" loext:contextual-spacing="false" fo:line-height="120%" fo:text-indent="-1.499cm" style:auto-text-indent="false" fo:background-color="transparent">
        <style:tab-stops>
          <style:tab-stop style:position="0.079cm"/>
        </style:tab-stops>
      </style:paragraph-properties>
      <style:text-properties fo:color="#000000" style:font-name="標楷體" fo:font-size="14pt" fo:font-weight="normal" officeooo:paragraph-rsid="0004b72d" style:letter-kerning="true" style:font-name-asian="標楷體" style:font-size-asian="14pt" style:font-weight-asian="normal" style:font-name-complex="新細明體1" style:font-size-complex="14pt" style:font-weight-complex="normal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教育部科學技術研究發展成果歸屬及運用辦法第九條修正條文 </text:p>
      <text:p text:style-name="P3"/>
      <text:p text:style-name="P1">第九條 <text:s text:c="3"/>研發成果創作人、簽辦、審議或核決研發成果管理或運用案件之人員，其利益衝突迴避及資訊揭露，依政府科研辦法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use-window-font-color="true"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paragraph-properties fo:orphans="2" fo:widows="2"/>
      <style:text-properties style:use-window-font-color="true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Meiryo UI" style:font-family-complex="'Meiryo UI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Meiryo UI" style:font-family-complex="'Meiryo UI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Meiryo UI" style:font-family-complex="'Meiryo UI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language="en" fo:country="US" style:font-name-complex="Meiryo UI" style:font-family-complex="'Meiryo UI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Meiryo UI" style:font-family-complex="'Meiryo UI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style:font-name-complex="Meiryo UI" style:font-family-complex="'Meiryo UI'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 style:font-name-complex="Meiryo UI" style:font-family-complex="'Meiryo UI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Meiryo UI" style:font-family-complex="'Meiryo UI'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Meiryo UI" style:font-family-complex="'Meiryo UI'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Meiryo UI" style:font-family-complex="'Meiryo UI'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Meiryo UI" style:font-family-complex="'Meiryo UI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64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9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64cm" fo:text-indent="-1.058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71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09:45:56.951000000</meta:creation-date>
    <dc:date>2018-06-05T15:16:55.650000000</dc:date>
    <meta:editing-duration>PT36M38S</meta:editing-duration>
    <meta:editing-cycles>7</meta:editing-cycles>
    <meta:generator>LibreOffice/5.1.1.3$Windows_x86 LibreOffice_project/89f508ef3ecebd2cfb8e1def0f0ba9a803b88a6d</meta:generator>
    <meta:print-date>2018-06-05T15:15:15.822000000</meta:print-date>
    <meta:document-statistic meta:table-count="0" meta:image-count="0" meta:object-count="0" meta:page-count="1" meta:paragraph-count="2" meta:word-count="85" meta:character-count="90" meta:non-whitespace-character-count="85"/>
  </office:meta>
</office:document-meta>
</file>